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F" svg:font-family="" style:font-family-generic="roman"/>
    <style:font-face style:name="Arial2" svg:font-family="Arial" style:font-family-generic="swiss"/>
    <style:font-face style:name="Times New Roman2" svg:font-family="'Times New Roman'"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cm"/>
    </style:style>
    <style:style style:name="co2" style:family="table-column">
      <style:table-column-properties fo:break-before="auto" style:column-width="0.587cm"/>
    </style:style>
    <style:style style:name="co3" style:family="table-column">
      <style:table-column-properties fo:break-before="auto" style:column-width="1.901cm"/>
    </style:style>
    <style:style style:name="co4" style:family="table-column">
      <style:table-column-properties fo:break-before="auto" style:column-width="2.237cm"/>
    </style:style>
    <style:style style:name="ro1" style:family="table-row">
      <style:table-row-properties style:row-height="0.767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2cm" fo:break-before="auto" style:use-optimal-row-height="false"/>
    </style:style>
    <style:style style:name="ro4" style:family="table-row">
      <style:table-row-properties style:row-height="0.351cm" fo:break-before="auto" style:use-optimal-row-height="false"/>
    </style:style>
    <style:style style:name="ta1" style:family="table" style:master-page-name="PageStyle_5f_CALENDRIER">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cell-protect="protected formula-hidden" style:print-content="fals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 style:family="table-cell" style:parent-style-name="Default">
      <style:table-cell-properties style:glyph-orientation-vertical="0" fo:background-color="#e6e6ff" style:cell-protect="protected formula-hidden" style:print-content="fals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 style:family="table-cell" style:parent-style-name="Default" style:data-style-name="N137">
      <style:table-cell-properties style:glyph-orientation-vertical="0" fo:border-bottom="none" fo:background-color="#ffff00" style:cell-protect="protected formula-hidden" style:print-content="fals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COUNTIF([Calendrier.$A$36:Calendrier.$M$36];[Calendrier.A3])&gt;0)" style:apply-style-name="CondFormat_5f_1_5f_2_5f_1" style:base-cell-address="Calendrier.A3"/>
      <style:map style:condition="is-true-formula(WEEKDAY([Calendrier.A3])=1)" style:apply-style-name="CondFormat_5f_1_5f_2_5f_2" style:base-cell-address="Calendrier.A3"/>
    </style:style>
    <style:style style:name="ce4" style:family="table-cell" style:parent-style-name="Default" style:data-style-name="N137">
      <style:table-cell-properties style:glyph-orientation-vertical="0" fo:border-bottom="none" style:cell-protect="protected formula-hidden" style:print-content="fals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COUNTIF([Calendrier.$A$36:Calendrier.$M$36];[Calendrier.A3])&gt;0)" style:apply-style-name="CondFormat_5f_1_5f_2_5f_1" style:base-cell-address="Calendrier.A3"/>
      <style:map style:condition="is-true-formula(WEEKDAY([Calendrier.A3])=1)" style:apply-style-name="CondFormat_5f_1_5f_2_5f_2" style:base-cell-address="Calendrier.A3"/>
    </style:style>
    <style:style style:name="ce5" style:family="table-cell" style:parent-style-name="Default" style:data-style-name="N137">
      <style:table-cell-properties style:glyph-orientation-vertical="0" fo:border-bottom="0.035cm solid #000000" style:cell-protect="protected formula-hidden" style:print-content="fals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COUNTIF([Calendrier.$A$36:Calendrier.$M$36];[Calendrier.A3])&gt;0)" style:apply-style-name="CondFormat_5f_1_5f_2_5f_1" style:base-cell-address="Calendrier.A3"/>
      <style:map style:condition="is-true-formula(WEEKDAY([Calendrier.A3])=1)" style:apply-style-name="CondFormat_5f_1_5f_2_5f_2" style:base-cell-address="Calendrier.A3"/>
    </style:style>
    <style:style style:name="ce6" style:family="table-cell" style:parent-style-name="Default" style:data-style-name="N37">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 style:family="table-cell" style:parent-style-name="Default" style:data-style-name="N1">
      <style:table-cell-properties fo:border-bottom="none" fo:background-color="#ffff66" style:diagonal-bl-tr="none" style:diagonal-tl-br="none" fo:border-left="none" fo:border-right="0.035cm solid #000000" fo:border-top="0.035cm solid #000000"/>
      <style:text-properties fo:color="#ffff66"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background-color="#99ccff"/>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 style:family="table-cell" style:parent-style-name="Default" style:data-style-name="N137">
      <style:table-cell-properties style:glyph-orientation-vertical="0" fo:border-bottom="none" style:cell-protect="protected formula-hidden" style:print-content="fals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COUNTIF([Calendrier.$A$36:Calendrier.$M$36];[Calendrier.A3])&gt;0)" style:apply-style-name="CondFormat_5f_1_5f_2_5f_1" style:base-cell-address="Calendrier.A3"/>
      <style:map style:condition="is-true-formula(WEEKDAY([Calendrier.A3])=1)" style:apply-style-name="CondFormat_5f_1_5f_2_5f_2" style:base-cell-address="Calendrier.A3"/>
    </style:style>
    <style:style style:name="ce11" style:family="table-cell" style:parent-style-name="Default" style:data-style-name="N137">
      <style:table-cell-properties style:glyph-orientation-vertical="0" fo:border-bottom="none" style:cell-protect="protected formula-hidden" style:print-content="fals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COUNTIF([Calendrier.$A$36:Calendrier.$M$36];[Calendrier.A3])&gt;0)" style:apply-style-name="CondFormat_5f_1_5f_2_5f_1" style:base-cell-address="Calendrier.A3"/>
      <style:map style:condition="is-true-formula(WEEKDAY([Calendrier.A3])=1)" style:apply-style-name="CondFormat_5f_1_5f_2_5f_2" style:base-cell-address="Calendrier.A3"/>
    </style:style>
    <style:style style:name="ce12" style:family="table-cell" style:parent-style-name="Default" style:data-style-name="N137">
      <style:table-cell-properties style:glyph-orientation-vertical="0" fo:border-bottom="0.035cm solid #000000" style:cell-protect="protected formula-hidden" style:print-content="fals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COUNTIF([Calendrier.$A$36:Calendrier.$M$36];[Calendrier.A3])&gt;0)" style:apply-style-name="CondFormat_5f_1_5f_2_5f_1" style:base-cell-address="Calendrier.A3"/>
      <style:map style:condition="is-true-formula(WEEKDAY([Calendrier.A3])=1)" style:apply-style-name="CondFormat_5f_1_5f_2_5f_2" style:base-cell-address="Calendrier.A3"/>
    </style:style>
    <style:style style:name="ce13" style:family="table-cell" style:parent-style-name="Default" style:data-style-name="N36">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style:font-name="Arial" fo:font-size="8pt" style:font-size-asian="8pt" style:font-size-complex="8pt"/>
    </style:style>
    <style:style style:name="ce15"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Default">
      <style:table-cell-properties style:glyph-orientation-vertical="0" style:cell-protect="protected formula-hidden" style:print-content="fals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666699"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 style:family="table-cell" style:parent-style-name="Default" style:data-style-name="N137">
      <style:table-cell-properties style:glyph-orientation-vertical="0" fo:border-bottom="none" style:cell-protect="protected formula-hidden" style:print-content="fals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COUNTIF([Calendrier.$A$36:Calendrier.$M$36];[Calendrier.A3])&gt;0)" style:apply-style-name="CondFormat_5f_1_5f_2_5f_1" style:base-cell-address="Calendrier.A3"/>
      <style:map style:condition="is-true-formula(WEEKDAY([Calendrier.A3])=1)" style:apply-style-name="CondFormat_5f_1_5f_2_5f_2" style:base-cell-address="Calendrier.A3"/>
    </style:style>
    <style:style style:name="ce18" style:family="table-cell" style:parent-style-name="Default" style:data-style-name="N36">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 style:family="table-cell" style:parent-style-name="Default">
      <style:table-cell-properties style:text-align-source="fix" style:repeat-content="false"/>
      <style:paragraph-properties fo:text-align="center" fo:margin-left="0cm"/>
    </style:style>
    <style:style style:name="ce20" style:family="table-cell" style:parent-style-name="Default">
      <style:table-cell-properties style:glyph-orientation-vertical="0" style:cell-protect="protected formula-hidden" style:print-content="fals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666699"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 style:family="table-cell" style:parent-style-name="Default">
      <style:table-cell-properties style:glyph-orientation-vertical="0" style:cell-protect="protected formula-hidden" style:print-content="fals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666699"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style:glyph-orientation-vertical="0" fo:border-bottom="0.035cm solid #000000" style:cell-protect="protected formula-hidden" style:print-content="fals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666699"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data-style-name="N36">
      <style:table-cell-properties style:cell-protect="protected formula-hidden" style:print-content="true"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cell-protect="protected formula-hidden" style:print-content="false" style:text-align-source="fix" style:repeat-content="false" style:vertical-align="middle"/>
      <style:paragraph-properties fo:text-align="center" fo:margin-left="0cm"/>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 style:family="table-cell" style:parent-style-name="Default">
      <style:table-cell-properties style:cell-protect="protected formula-hidden" style:print-content="false" style:vertical-align="middl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cell-protect="protected formula-hidden" style:print-content="false" style:text-align-source="fix" style:repeat-content="false" style:vertical-align="middle"/>
      <style:paragraph-properties fo:text-align="center" fo:margin-left="0cm"/>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data-style-name="N137">
      <style:table-cell-properties style:glyph-orientation-vertical="0" fo:border-bottom="none" style:cell-protect="protected formula-hidden" style:print-content="fals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COUNTIF([Calendrier.$A$36:Calendrier.$M$36];[Calendrier.A3])&gt;0)" style:apply-style-name="CondFormat_5f_1_5f_2_5f_1" style:base-cell-address="Calendrier.A3"/>
      <style:map style:condition="is-true-formula(WEEKDAY([Calendrier.A3])=1)" style:apply-style-name="CondFormat_5f_1_5f_2_5f_2" style:base-cell-address="Calendrier.A3"/>
    </style:style>
    <style:style style:name="ce29" style:family="table-cell" style:parent-style-name="Default">
      <style:table-cell-properties style:glyph-orientation-vertical="0" fo:background-color="#e6e6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 style:family="table-cell" style:parent-style-name="Default" style:data-style-name="N1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quot;nb.si(a36:m36)&gt;0&quot;)" style:apply-style-name="Excel_5f_5f_5f_5f_5f_5f_5f_5f_5f_5f_5f_5f_5f_5f_5f_5f_5f_5f_5f_5f_5f_5f_5f_5f_5f_5f_5f_5f_5f_5f_5f_CondFormat_5f_5f_5f_5f_5f_5f_5f_5f_5f_5f_5f_5f_5f_5f_5f_5f_5f_5f_5f_5f_5f_5f_5f_5f_5f_5f_5f_5f_5f_5f_5f_1_5f_5f_5f_5f_5f_5f_5f_5f_5f_5f_5f_5f_5f_5f_5f_5f_5f_5f_5f_5f_5f_5f_5f_5f_5f_5f_5f_5f_5f_5f_5f_1_5f_5f_5f_5f_5f_5f_5f_5f_5f_5f_5f_5f_5f_5f_5f_5f_5f_5f_5f_5f_5f_5f_5f_5f_5f_5f_5f_5f_5f_5f_5f_1" style:base-cell-address="Calendrier.B3"/>
      <style:map style:condition="is-true-formula(&quot;joursem(a3)=1&quot;)" style:apply-style-name="Excel_5f_5f_5f_5f_5f_5f_5f_5f_5f_5f_5f_5f_5f_5f_5f_5f_5f_5f_5f_5f_5f_5f_5f_5f_5f_5f_5f_5f_5f_5f_5f_CondFormat_5f_5f_5f_5f_5f_5f_5f_5f_5f_5f_5f_5f_5f_5f_5f_5f_5f_5f_5f_5f_5f_5f_5f_5f_5f_5f_5f_5f_5f_5f_5f_1_5f_5f_5f_5f_5f_5f_5f_5f_5f_5f_5f_5f_5f_5f_5f_5f_5f_5f_5f_5f_5f_5f_5f_5f_5f_5f_5f_5f_5f_5f_5f_1_5f_5f_5f_5f_5f_5f_5f_5f_5f_5f_5f_5f_5f_5f_5f_5f_5f_5f_5f_5f_5f_5f_5f_5f_5f_5f_5f_5f_5f_5f_5f_2" style:base-cell-address="Calendrier.B3"/>
    </style:style>
    <style:style style:name="ce31" style:family="table-cell" style:parent-style-name="Default" style:data-style-name="N1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quot;nb.si(a36:m36)&gt;0&quot;)" style:apply-style-name="Excel_5f_5f_5f_5f_5f_5f_5f_5f_5f_5f_5f_5f_5f_5f_5f_5f_5f_5f_5f_5f_5f_5f_5f_5f_5f_5f_5f_5f_5f_5f_5f_CondFormat_5f_5f_5f_5f_5f_5f_5f_5f_5f_5f_5f_5f_5f_5f_5f_5f_5f_5f_5f_5f_5f_5f_5f_5f_5f_5f_5f_5f_5f_5f_5f_1_5f_5f_5f_5f_5f_5f_5f_5f_5f_5f_5f_5f_5f_5f_5f_5f_5f_5f_5f_5f_5f_5f_5f_5f_5f_5f_5f_5f_5f_5f_5f_1_5f_5f_5f_5f_5f_5f_5f_5f_5f_5f_5f_5f_5f_5f_5f_5f_5f_5f_5f_5f_5f_5f_5f_5f_5f_5f_5f_5f_5f_5f_5f_1" style:base-cell-address="Calendrier.B3"/>
      <style:map style:condition="is-true-formula(&quot;joursem(a3)=1&quot;)" style:apply-style-name="Excel_5f_5f_5f_5f_5f_5f_5f_5f_5f_5f_5f_5f_5f_5f_5f_5f_5f_5f_5f_5f_5f_5f_5f_5f_5f_5f_5f_5f_5f_5f_5f_CondFormat_5f_5f_5f_5f_5f_5f_5f_5f_5f_5f_5f_5f_5f_5f_5f_5f_5f_5f_5f_5f_5f_5f_5f_5f_5f_5f_5f_5f_5f_5f_5f_1_5f_5f_5f_5f_5f_5f_5f_5f_5f_5f_5f_5f_5f_5f_5f_5f_5f_5f_5f_5f_5f_5f_5f_5f_5f_5f_5f_5f_5f_5f_5f_1_5f_5f_5f_5f_5f_5f_5f_5f_5f_5f_5f_5f_5f_5f_5f_5f_5f_5f_5f_5f_5f_5f_5f_5f_5f_5f_5f_5f_5f_5f_5f_2" style:base-cell-address="Calendrier.B3"/>
    </style:style>
    <style:style style:name="gr1" style:family="graphic">
      <style:graphic-properties draw:marker-start="Arrowheads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fo:min-height="3.027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fo:min-height="0.395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P3" style:family="paragraph">
      <style:text-properties style:font-name="Times New Roman2" fo:font-size="12pt"/>
    </style:style>
    <style:style style:name="P4" style:family="paragraph">
      <style:paragraph-properties style:text-autospace="none" style:line-break="normal" style:writing-mode="page"/>
      <style:text-properties style:text-outline="false" style:text-line-through-style="none" style:font-name="Times New Roman2" fo:font-size="11pt" fo:language="fr" fo:country="FR" fo:font-style="normal" fo:text-shadow="none" style:text-underline-style="none" fo:font-weight="normal" style:text-underline-mode="continuous" style:text-line-through-mode="continuous"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1" fo:font-size="10pt" fo:language="fr" fo:country="FR"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style:font-name="Times New Roman2" fo:font-size="11pt" style:font-size-asian="11pt" style:font-size-complex="11pt"/>
    </style:style>
  </office:automatic-styles>
  <office:body>
    <office:spreadsheet table:structure-protected="true">
      <table:calculation-settings table:case-sensitive="false" table:automatic-find-labels="false" table:use-regular-expressions="false"/>
      <table:table table:name="Calendrier"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default-cell-style-name="ce9"/>
        <table:table-column table:style-name="co2" table:visibility="collapse" table:default-cell-style-name="ce9"/>
        <table:table-column table:style-name="co1" table:default-cell-style-name="ce9"/>
        <table:table-column table:style-name="co2" table:visibility="collapse" table:default-cell-style-name="ce9"/>
        <table:table-column table:style-name="co1" table:default-cell-style-name="ce9"/>
        <table:table-column table:style-name="co2" table:visibility="collapse" table:default-cell-style-name="ce9"/>
        <table:table-column table:style-name="co1" table:default-cell-style-name="ce9"/>
        <table:table-column table:style-name="co2" table:visibility="collapse" table:default-cell-style-name="ce9"/>
        <table:table-column table:style-name="co1" table:default-cell-style-name="ce9"/>
        <table:table-column table:style-name="co2" table:visibility="collapse" table:default-cell-style-name="ce9"/>
        <table:table-column table:style-name="co1" table:default-cell-style-name="ce9"/>
        <table:table-column table:style-name="co2" table:visibility="collapse" table:default-cell-style-name="ce9"/>
        <table:table-column table:style-name="co1" table:default-cell-style-name="ce9"/>
        <table:table-column table:style-name="co2" table:visibility="collapse" table:default-cell-style-name="ce9"/>
        <table:table-column table:style-name="co1" table:default-cell-style-name="ce9"/>
        <table:table-column table:style-name="co2" table:visibility="collapse" table:default-cell-style-name="ce9"/>
        <table:table-column table:style-name="co1" table:default-cell-style-name="ce9"/>
        <table:table-column table:style-name="co2" table:visibility="collapse" table:default-cell-style-name="ce9"/>
        <table:table-column table:style-name="co1" table:default-cell-style-name="ce9"/>
        <table:table-column table:style-name="co2" table:visibility="collapse" table:default-cell-style-name="ce9"/>
        <table:table-column table:style-name="co1" table:default-cell-style-name="ce9"/>
        <table:table-column table:style-name="co2" table:visibility="collapse" table:default-cell-style-name="ce9"/>
        <table:table-column table:style-name="co1" table:default-cell-style-name="ce9"/>
        <table:table-column table:style-name="co2" table:visibility="collapse" table:default-cell-style-name="ce9"/>
        <table:table-column table:style-name="co3" table:number-columns-repeated="3" table:default-cell-style-name="ce9"/>
        <table:table-column table:style-name="co4" table:number-columns-repeated="229" table:default-cell-style-name="ce9"/>
        <table:table-row table:style-name="ro1">
          <table:table-cell table:style-name="ce1" table:number-columns-repeated="2"/>
          <table:table-cell table:style-name="ce16" office:value-type="string">
            <text:p>ANNÉE :</text:p>
          </table:table-cell>
          <table:table-cell table:style-name="ce20"/>
          <table:table-cell table:style-name="ce16" office:value-type="float" office:value="2008">
            <office:annotation draw:style-name="gr1" draw:text-style-name="P2" svg:width="2.887cm" svg:height="0.991cm" svg:x="7.384cm" svg:y="0.001cm" draw:caption-point-x="-7.384cm" draw:caption-point-y="-0.001cm">
              <dc:creator>DRB</dc:creator>
              <dc:date>2008-02-21T00:00:00</dc:date>
              <text:p text:style-name="P1"><text:span text:style-name="T1">Entrez une année.</text:span></text:p>
            </office:annotation>
            <text:p>2008</text:p>
          </table:table-cell>
          <table:table-cell table:style-name="ce21"/>
          <table:table-cell table:style-name="ce23" office:value-type="string" table:number-columns-spanned="5" table:number-rows-spanned="1">
            <text:p>Entrez l'année de votre choix</text:p>
          </table:table-cell>
          <table:covered-table-cell table:number-columns-repeated="4" table:style-name="ce23"/>
          <table:table-cell table:style-name="ce1" table:number-columns-repeated="7"/>
          <table:table-cell table:style-name="ce25" office:value-type="string" table:number-columns-spanned="5" table:number-rows-spanned="1">
            <text:p><text:a xlink:href="http://www.dr-belair.com/">DICTIONNAIRES BELAIR</text:a></text:p>
          </table:table-cell>
          <table:covered-table-cell table:style-name="ce26"/>
          <table:covered-table-cell table:number-columns-repeated="3" table:style-name="ce27"/>
          <table:table-cell table:number-columns-repeated="233"/>
        </table:table-row>
        <table:table-row table:style-name="ro2">
          <table:table-cell table:style-name="ce2" office:value-type="string" table:number-columns-spanned="2" table:number-rows-spanned="1">
            <text:p>JANVIER</text:p>
          </table:table-cell>
          <table:covered-table-cell table:style-name="ce2"/>
          <table:table-cell table:style-name="ce2" office:value-type="string" table:number-columns-spanned="2" table:number-rows-spanned="1">
            <text:p>FÉVRIER</text:p>
          </table:table-cell>
          <table:covered-table-cell table:style-name="ce2"/>
          <table:table-cell table:style-name="ce2" office:value-type="string" table:number-columns-spanned="2" table:number-rows-spanned="1">
            <text:p>MARS</text:p>
          </table:table-cell>
          <table:covered-table-cell table:style-name="ce2"/>
          <table:table-cell table:style-name="ce2" office:value-type="string" table:number-columns-spanned="2" table:number-rows-spanned="1">
            <text:p>AVRIL</text:p>
          </table:table-cell>
          <table:covered-table-cell table:style-name="ce2"/>
          <table:table-cell table:style-name="ce2" office:value-type="string" table:number-columns-spanned="2" table:number-rows-spanned="1">
            <text:p>MAI</text:p>
          </table:table-cell>
          <table:covered-table-cell table:style-name="ce2"/>
          <table:table-cell table:style-name="ce2" office:value-type="string" table:number-columns-spanned="2" table:number-rows-spanned="1">
            <text:p>JUIN</text:p>
          </table:table-cell>
          <table:covered-table-cell table:style-name="ce2"/>
          <table:table-cell table:style-name="ce2" office:value-type="string" table:number-columns-spanned="2" table:number-rows-spanned="1">
            <text:p>JUILLET</text:p>
          </table:table-cell>
          <table:covered-table-cell table:style-name="ce2"/>
          <table:table-cell table:style-name="ce2" office:value-type="string" table:number-columns-spanned="2" table:number-rows-spanned="1">
            <text:p>AOUT</text:p>
          </table:table-cell>
          <table:covered-table-cell table:style-name="ce2"/>
          <table:table-cell table:style-name="ce2" office:value-type="string" table:number-columns-spanned="2" table:number-rows-spanned="1">
            <text:p>SEPTEMBRE</text:p>
          </table:table-cell>
          <table:covered-table-cell table:style-name="ce2"/>
          <table:table-cell table:style-name="ce2" office:value-type="string" table:number-columns-spanned="2" table:number-rows-spanned="1">
            <text:p>OCTOBRE</text:p>
          </table:table-cell>
          <table:covered-table-cell table:style-name="ce2"/>
          <table:table-cell table:style-name="ce2" office:value-type="string" table:number-columns-spanned="2" table:number-rows-spanned="1">
            <text:p>NOVEMBRE</text:p>
          </table:table-cell>
          <table:covered-table-cell table:style-name="ce2"/>
          <table:table-cell table:style-name="ce2" office:value-type="string" table:number-columns-spanned="2" table:number-rows-spanned="1">
            <text:p>DÉCEMBRE</text:p>
          </table:table-cell>
          <table:covered-table-cell table:style-name="ce29"/>
          <table:table-cell table:number-columns-repeated="232"/>
        </table:table-row>
        <table:table-row table:style-name="ro2">
          <table:table-cell table:style-name="ce3" table:formula="oooc:=DATE([.$E1];1;1)" office:value-type="date" office:date-value="2008-01-01">
            <office:annotation draw:style-name="gr1" draw:text-style-name="P2" svg:width="2.897cm" svg:height="0.596cm" svg:x="2.861cm" svg:y="0.001cm" draw:caption-point-x="-2.861cm" draw:caption-point-y="-0.001cm">
              <dc:creator>DRB</dc:creator>
              <dc:date>2008-02-23T00:00:00</dc:date>
              <text:p text:style-name="P1"><text:span text:style-name="T1">Jour de l'An</text:span></text:p>
            </office:annotation>
            <text:p>mardi 01</text:p>
          </table:table-cell>
          <table:table-cell table:style-name="ce10" table:formula="oooc:=INT(([.A3]-SUM(MOD(DATE(YEAR([.A3]-MOD([.A3]-2;7)+3);1;2);{1E+099|7})*{1|-1})))" office:value-type="date" office:date-value="1899-12-30">
            <text:p>Err:512</text:p>
          </table:table-cell>
          <table:table-cell table:style-name="ce17" table:formula="oooc:=DATE([.$E1];2;1)" office:value-type="date" office:date-value="2008-02-01">
            <text:p>vendredi 01</text:p>
          </table:table-cell>
          <table:table-cell table:style-name="ce10" table:formula="oooc:=IF(TEXT([.C3];&quot;jjj&quot;)=&quot;lun&quot;;INT(([.C3]-SUM(MOD(DATE(YEAR([.C3]-MOD([.C3]-2;7)+3);1;2);{1E+099|7})*{1|-1}))))" office:value-type="date" office:date-value="1899-12-30">
            <text:p>Err:512</text:p>
          </table:table-cell>
          <table:table-cell table:style-name="ce17" table:formula="oooc:=DATE([.$E1];3;1)" office:value-type="date" office:date-value="2008-03-01">
            <text:p>samedi 01</text:p>
          </table:table-cell>
          <table:table-cell table:style-name="ce10" table:formula="oooc:=IF(TEXT([.E3];&quot;jjj&quot;)=&quot;lun&quot;;INT(([.E3]-SUM(MOD(DATE(YEAR([.E3]-MOD([.E3]-2;7)+3);1;2);{1E+099|7})*{1|-1}))))" office:value-type="date" office:date-value="1899-12-30">
            <text:p>Err:512</text:p>
          </table:table-cell>
          <table:table-cell table:style-name="ce17" table:formula="oooc:=DATE([.$E1];4;1)" office:value-type="date" office:date-value="2008-04-01">
            <text:p>mardi 01</text:p>
          </table:table-cell>
          <table:table-cell table:style-name="ce10" table:formula="oooc:=IF(TEXT([.G3];&quot;jjj&quot;)=&quot;lun&quot;;INT(([.G3]-SUM(MOD(DATE(YEAR([.G3]-MOD([.G3]-2;7)+3);1;2);{1E+099|7})*{1|-1}))))" office:value-type="date" office:date-value="1899-12-30">
            <text:p>Err:512</text:p>
          </table:table-cell>
          <table:table-cell table:style-name="ce17" table:formula="oooc:=DATE([.$E1];5;1)" office:value-type="date" office:date-value="2008-05-01">
            <office:annotation draw:style-name="gr1" draw:text-style-name="P2" svg:width="2.897cm" svg:height="0.991cm" svg:x="11.908cm" svg:y="0.001cm" draw:caption-point-x="-11.908cm" draw:caption-point-y="-0.001cm">
              <dc:creator>DRB</dc:creator>
              <dc:date>2008-02-23T00:00:00</dc:date>
              <text:p text:style-name="P1"><text:span text:style-name="T1">Fête du Travail - Ascension</text:span></text:p>
            </office:annotation>
            <text:p>jeudi 01</text:p>
          </table:table-cell>
          <table:table-cell table:style-name="ce10" table:formula="oooc:=IF(TEXT([.I3];&quot;jjj&quot;)=&quot;lun&quot;;INT(([.I3]-SUM(MOD(DATE(YEAR([.I3]-MOD([.I3]-2;7)+3);1;2);{1E+099|7})*{1|-1}))))" office:value-type="date" office:date-value="1899-12-30">
            <text:p>Err:512</text:p>
          </table:table-cell>
          <table:table-cell table:style-name="ce17" table:formula="oooc:=DATE([.$E1];6;1)" office:value-type="date" office:date-value="2008-06-01">
            <text:p>dimanche 01</text:p>
          </table:table-cell>
          <table:table-cell table:style-name="ce10" table:formula="oooc:=IF(TEXT([.K3];&quot;jjj&quot;)=&quot;lun&quot;;INT(([.K3]-SUM(MOD(DATE(YEAR([.K3]-MOD([.K3]-2;7)+3);1;2);{1E+099|7})*{1|-1}))))" office:value-type="date" office:date-value="1899-12-30">
            <text:p>Err:512</text:p>
          </table:table-cell>
          <table:table-cell table:style-name="ce17" table:formula="oooc:=DATE([.$E1];7;1)" office:value-type="date" office:date-value="2008-07-01">
            <text:p>mardi 01</text:p>
          </table:table-cell>
          <table:table-cell table:style-name="ce10" table:formula="oooc:=IF(TEXT([.M3];&quot;jjj&quot;)=&quot;lun&quot;;INT(([.M3]-SUM(MOD(DATE(YEAR([.M3]-MOD([.M3]-2;7)+3);1;2);{1E+099|7})*{1|-1}))))" office:value-type="date" office:date-value="1899-12-30">
            <text:p>Err:512</text:p>
          </table:table-cell>
          <table:table-cell table:style-name="ce17" table:formula="oooc:=DATE([.$E1];8;1)" office:value-type="date" office:date-value="2008-08-01">
            <text:p>vendredi 01</text:p>
          </table:table-cell>
          <table:table-cell table:style-name="ce10" table:formula="oooc:=IF(TEXT([.O3];&quot;jjj&quot;)=&quot;lun&quot;;INT(([.O3]-SUM(MOD(DATE(YEAR([.O3]-MOD([.O3]-2;7)+3);1;2);{1E+099|7})*{1|-1}))))" office:value-type="date" office:date-value="1899-12-30">
            <text:p>Err:512</text:p>
          </table:table-cell>
          <table:table-cell table:style-name="ce17" table:formula="oooc:=DATE([.$E1];9;1)" office:value-type="date" office:date-value="2008-09-01">
            <text:p>lundi 01</text:p>
          </table:table-cell>
          <table:table-cell table:style-name="ce10" table:formula="oooc:=IF(TEXT([.Q3];&quot;jjj&quot;)=&quot;lun&quot;;INT(([.Q3]-SUM(MOD(DATE(YEAR([.Q3]-MOD([.Q3]-2;7)+3);1;2);{1E+099|7})*{1|-1}))))" office:value-type="date" office:date-value="1899-12-30">
            <text:p>Err:512</text:p>
          </table:table-cell>
          <table:table-cell table:style-name="ce17" table:formula="oooc:=DATE([.$E1];10;1)" office:value-type="date" office:date-value="2008-10-01">
            <text:p>mercredi 01</text:p>
          </table:table-cell>
          <table:table-cell table:style-name="ce10" table:formula="oooc:=IF(TEXT([.S3];&quot;jjj&quot;)=&quot;lun&quot;;INT(([.S3]-SUM(MOD(DATE(YEAR([.S3]-MOD([.S3]-2;7)+3);1;2);{1E+099|7})*{1|-1}))))" office:value-type="date" office:date-value="1899-12-30">
            <text:p>Err:512</text:p>
          </table:table-cell>
          <table:table-cell table:style-name="ce17" table:formula="oooc:=DATE([.$E1];11;1)" office:value-type="date" office:date-value="2008-11-01">
            <office:annotation draw:style-name="gr1" draw:text-style-name="P2" svg:width="2.897cm" svg:height="0.596cm" svg:x="25.478cm" svg:y="0.001cm" draw:caption-point-x="-25.478cm" draw:caption-point-y="-0.001cm">
              <dc:creator>DRB</dc:creator>
              <dc:date>2008-02-23T00:00:00</dc:date>
              <text:p text:style-name="P1"><text:span text:style-name="T1">Toussaint</text:span></text:p>
            </office:annotation>
            <text:p>samedi 01</text:p>
          </table:table-cell>
          <table:table-cell table:style-name="ce10" table:formula="oooc:=IF(TEXT([.U3];&quot;jjj&quot;)=&quot;lun&quot;;INT(([.U3]-SUM(MOD(DATE(YEAR([.U3]-MOD([.U3]-2;7)+3);1;2);{1E+099|7})*{1|-1}))))" office:value-type="date" office:date-value="1899-12-30">
            <text:p>Err:512</text:p>
          </table:table-cell>
          <table:table-cell table:style-name="ce28" table:formula="oooc:=DATE([.$E1];12;1)" office:value-type="date" office:date-value="2008-12-01">
            <text:p>lundi 01</text:p>
          </table:table-cell>
          <table:table-cell table:style-name="ce30" table:formula="oooc:=IF(TEXT([.W3];&quot;jjj&quot;)=&quot;lun&quot;;INT(([.W3]-SUM(MOD(DATE(YEAR([.W3]-MOD([.W3]-2;7)+3);1;2);{1E+099|7})*{1|-1}))))" office:value-type="date" office:date-value="1899-12-30">
            <text:p>Err:512</text:p>
          </table:table-cell>
          <table:table-cell table:number-columns-repeated="232"/>
        </table:table-row>
        <table:table-row table:style-name="ro2">
          <table:table-cell table:style-name="ce4" table:formula="oooc:=[.A3]+1" office:value-type="date" office:date-value="2008-01-02">
            <text:p>mercredi 02</text:p>
          </table:table-cell>
          <table:table-cell table:style-name="ce11" table:formula="oooc:=IF(TEXT([.A4];&quot;jjj&quot;)=&quot;lun&quot;;INT(([.A4]-SUM(MOD(DATE(YEAR([.A4]-MOD([.A4]-2;7)+3);1;2);{1E+099|7})*{1|-1}))))" office:value-type="date" office:date-value="1899-12-30">
            <text:p>Err:512</text:p>
          </table:table-cell>
          <table:table-cell table:style-name="ce4" table:formula="oooc:=[.C3]+1" office:value-type="date" office:date-value="2008-02-02">
            <text:p>samedi 02</text:p>
          </table:table-cell>
          <table:table-cell table:style-name="ce11" table:formula="oooc:=IF(TEXT([.C4];&quot;jjj&quot;)=&quot;lun&quot;;INT(([.C4]-SUM(MOD(DATE(YEAR([.C4]-MOD([.C4]-2;7)+3);1;2);{1E+099|7})*{1|-1}))))" office:value-type="date" office:date-value="1899-12-30">
            <text:p>Err:512</text:p>
          </table:table-cell>
          <table:table-cell table:style-name="ce4" table:formula="oooc:=[.E3]+1" office:value-type="date" office:date-value="2008-03-02">
            <text:p>dimanche 02</text:p>
          </table:table-cell>
          <table:table-cell table:style-name="ce11" table:formula="oooc:=IF(TEXT([.E4];&quot;jjj&quot;)=&quot;lun&quot;;INT(([.E4]-SUM(MOD(DATE(YEAR([.E4]-MOD([.E4]-2;7)+3);1;2);{1E+099|7})*{1|-1}))))" office:value-type="date" office:date-value="1899-12-30">
            <text:p>Err:512</text:p>
          </table:table-cell>
          <table:table-cell table:style-name="ce4" table:formula="oooc:=[.G3]+1" office:value-type="date" office:date-value="2008-04-02">
            <text:p>mercredi 02</text:p>
          </table:table-cell>
          <table:table-cell table:style-name="ce11" table:formula="oooc:=IF(TEXT([.G4];&quot;jjj&quot;)=&quot;lun&quot;;INT(([.G4]-SUM(MOD(DATE(YEAR([.G4]-MOD([.G4]-2;7)+3);1;2);{1E+099|7})*{1|-1}))))" office:value-type="date" office:date-value="1899-12-30">
            <text:p>Err:512</text:p>
          </table:table-cell>
          <table:table-cell table:style-name="ce4" table:formula="oooc:=[.I3]+1" office:value-type="date" office:date-value="2008-05-02">
            <text:p>vendredi 02</text:p>
          </table:table-cell>
          <table:table-cell table:style-name="ce11" table:formula="oooc:=IF(TEXT([.I4];&quot;jjj&quot;)=&quot;lun&quot;;INT(([.I4]-SUM(MOD(DATE(YEAR([.I4]-MOD([.I4]-2;7)+3);1;2);{1E+099|7})*{1|-1}))))" office:value-type="date" office:date-value="1899-12-30">
            <text:p>Err:512</text:p>
          </table:table-cell>
          <table:table-cell table:style-name="ce4" table:formula="oooc:=[.K3]+1" office:value-type="date" office:date-value="2008-06-02">
            <text:p>lundi 02</text:p>
          </table:table-cell>
          <table:table-cell table:style-name="ce11" table:formula="oooc:=IF(TEXT([.K4];&quot;jjj&quot;)=&quot;lun&quot;;INT(([.K4]-SUM(MOD(DATE(YEAR([.K4]-MOD([.K4]-2;7)+3);1;2);{1E+099|7})*{1|-1}))))" office:value-type="date" office:date-value="1899-12-30">
            <text:p>Err:512</text:p>
          </table:table-cell>
          <table:table-cell table:style-name="ce4" table:formula="oooc:=[.M3]+1" office:value-type="date" office:date-value="2008-07-02">
            <text:p>mercredi 02</text:p>
          </table:table-cell>
          <table:table-cell table:style-name="ce11" table:formula="oooc:=IF(TEXT([.M4];&quot;jjj&quot;)=&quot;lun&quot;;INT(([.M4]-SUM(MOD(DATE(YEAR([.M4]-MOD([.M4]-2;7)+3);1;2);{1E+099|7})*{1|-1}))))" office:value-type="date" office:date-value="1899-12-30">
            <text:p>Err:512</text:p>
          </table:table-cell>
          <table:table-cell table:style-name="ce4" table:formula="oooc:=[.O3]+1" office:value-type="date" office:date-value="2008-08-02">
            <text:p>samedi 02</text:p>
          </table:table-cell>
          <table:table-cell table:style-name="ce11" table:formula="oooc:=IF(TEXT([.O4];&quot;jjj&quot;)=&quot;lun&quot;;INT(([.O4]-SUM(MOD(DATE(YEAR([.O4]-MOD([.O4]-2;7)+3);1;2);{1E+099|7})*{1|-1}))))" office:value-type="date" office:date-value="1899-12-30">
            <text:p>Err:512</text:p>
          </table:table-cell>
          <table:table-cell table:style-name="ce4" table:formula="oooc:=[.Q3]+1" office:value-type="date" office:date-value="2008-09-02">
            <text:p>mardi 02</text:p>
          </table:table-cell>
          <table:table-cell table:style-name="ce11" table:formula="oooc:=IF(TEXT([.Q4];&quot;jjj&quot;)=&quot;lun&quot;;INT(([.Q4]-SUM(MOD(DATE(YEAR([.Q4]-MOD([.Q4]-2;7)+3);1;2);{1E+099|7})*{1|-1}))))" office:value-type="date" office:date-value="1899-12-30">
            <text:p>Err:512</text:p>
          </table:table-cell>
          <table:table-cell table:style-name="ce4" table:formula="oooc:=[.S3]+1" office:value-type="date" office:date-value="2008-10-02">
            <text:p>jeudi 02</text:p>
          </table:table-cell>
          <table:table-cell table:style-name="ce11" table:formula="oooc:=IF(TEXT([.S4];&quot;jjj&quot;)=&quot;lun&quot;;INT(([.S4]-SUM(MOD(DATE(YEAR([.S4]-MOD([.S4]-2;7)+3);1;2);{1E+099|7})*{1|-1}))))" office:value-type="date" office:date-value="1899-12-30">
            <text:p>Err:512</text:p>
          </table:table-cell>
          <table:table-cell table:style-name="ce4" table:formula="oooc:=[.U3]+1" office:value-type="date" office:date-value="2008-11-02">
            <text:p>dimanche 02</text:p>
          </table:table-cell>
          <table:table-cell table:style-name="ce11" table:formula="oooc:=IF(TEXT([.U4];&quot;jjj&quot;)=&quot;lun&quot;;INT(([.U4]-SUM(MOD(DATE(YEAR([.U4]-MOD([.U4]-2;7)+3);1;2);{1E+099|7})*{1|-1}))))" office:value-type="date" office:date-value="1899-12-30">
            <text:p>Err:512</text:p>
          </table:table-cell>
          <table:table-cell table:style-name="ce28" table:formula="oooc:=[.W3]+1" office:value-type="date" office:date-value="2008-12-02">
            <text:p>mardi 02</text:p>
          </table:table-cell>
          <table:table-cell table:style-name="ce31" table:formula="oooc:=IF(TEXT([.W4];&quot;jjj&quot;)=&quot;lun&quot;;INT(([.W4]-SUM(MOD(DATE(YEAR([.W4]-MOD([.W4]-2;7)+3);1;2);{1E+099|7})*{1|-1}))))" office:value-type="date" office:date-value="1899-12-30">
            <text:p>Err:512</text:p>
          </table:table-cell>
          <table:table-cell table:number-columns-repeated="232"/>
        </table:table-row>
        <table:table-row table:style-name="ro2">
          <table:table-cell table:style-name="ce4" table:formula="oooc:=[.A4]+1" office:value-type="date" office:date-value="2008-01-03">
            <text:p>jeudi 03</text:p>
          </table:table-cell>
          <table:table-cell table:style-name="ce11" table:formula="oooc:=IF(TEXT([.A5];&quot;jjj&quot;)=&quot;lun&quot;;INT(([.A5]-SUM(MOD(DATE(YEAR([.A5]-MOD([.A5]-2;7)+3);1;2);{1E+099|7})*{1|-1}))))" office:value-type="date" office:date-value="1899-12-30">
            <text:p>Err:512</text:p>
          </table:table-cell>
          <table:table-cell table:style-name="ce4" table:formula="oooc:=[.C4]+1" office:value-type="date" office:date-value="2008-02-03">
            <text:p>dimanche 03</text:p>
          </table:table-cell>
          <table:table-cell table:style-name="ce11" table:formula="oooc:=IF(TEXT([.C5];&quot;jjj&quot;)=&quot;lun&quot;;INT(([.C5]-SUM(MOD(DATE(YEAR([.C5]-MOD([.C5]-2;7)+3);1;2);{1E+099|7})*{1|-1}))))" office:value-type="date" office:date-value="1899-12-30">
            <text:p>Err:512</text:p>
          </table:table-cell>
          <table:table-cell table:style-name="ce4" table:formula="oooc:=[.E4]+1" office:value-type="date" office:date-value="2008-03-03">
            <text:p>lundi 03</text:p>
          </table:table-cell>
          <table:table-cell table:style-name="ce11" table:formula="oooc:=IF(TEXT([.E5];&quot;jjj&quot;)=&quot;lun&quot;;INT(([.E5]-SUM(MOD(DATE(YEAR([.E5]-MOD([.E5]-2;7)+3);1;2);{1E+099|7})*{1|-1}))))" office:value-type="date" office:date-value="1899-12-30">
            <text:p>Err:512</text:p>
          </table:table-cell>
          <table:table-cell table:style-name="ce4" table:formula="oooc:=[.G4]+1" office:value-type="date" office:date-value="2008-04-03">
            <text:p>jeudi 03</text:p>
          </table:table-cell>
          <table:table-cell table:style-name="ce11" table:formula="oooc:=IF(TEXT([.G5];&quot;jjj&quot;)=&quot;lun&quot;;INT(([.G5]-SUM(MOD(DATE(YEAR([.G5]-MOD([.G5]-2;7)+3);1;2);{1E+099|7})*{1|-1}))))" office:value-type="date" office:date-value="1899-12-30">
            <text:p>Err:512</text:p>
          </table:table-cell>
          <table:table-cell table:style-name="ce4" table:formula="oooc:=[.I4]+1" office:value-type="date" office:date-value="2008-05-03">
            <text:p>samedi 03</text:p>
          </table:table-cell>
          <table:table-cell table:style-name="ce11" table:formula="oooc:=IF(TEXT([.I5];&quot;jjj&quot;)=&quot;lun&quot;;INT(([.I5]-SUM(MOD(DATE(YEAR([.I5]-MOD([.I5]-2;7)+3);1;2);{1E+099|7})*{1|-1}))))" office:value-type="date" office:date-value="1899-12-30">
            <text:p>Err:512</text:p>
          </table:table-cell>
          <table:table-cell table:style-name="ce4" table:formula="oooc:=[.K4]+1" office:value-type="date" office:date-value="2008-06-03">
            <text:p>mardi 03</text:p>
          </table:table-cell>
          <table:table-cell table:style-name="ce11" table:formula="oooc:=IF(TEXT([.K5];&quot;jjj&quot;)=&quot;lun&quot;;INT(([.K5]-SUM(MOD(DATE(YEAR([.K5]-MOD([.K5]-2;7)+3);1;2);{1E+099|7})*{1|-1}))))" office:value-type="date" office:date-value="1899-12-30">
            <text:p>Err:512</text:p>
          </table:table-cell>
          <table:table-cell table:style-name="ce4" table:formula="oooc:=[.M4]+1" office:value-type="date" office:date-value="2008-07-03">
            <text:p>jeudi 03</text:p>
          </table:table-cell>
          <table:table-cell table:style-name="ce11" table:formula="oooc:=IF(TEXT([.M5];&quot;jjj&quot;)=&quot;lun&quot;;INT(([.M5]-SUM(MOD(DATE(YEAR([.M5]-MOD([.M5]-2;7)+3);1;2);{1E+099|7})*{1|-1}))))" office:value-type="date" office:date-value="1899-12-30">
            <text:p>Err:512</text:p>
          </table:table-cell>
          <table:table-cell table:style-name="ce4" table:formula="oooc:=[.O4]+1" office:value-type="date" office:date-value="2008-08-03">
            <text:p>dimanche 03</text:p>
          </table:table-cell>
          <table:table-cell table:style-name="ce11" table:formula="oooc:=IF(TEXT([.O5];&quot;jjj&quot;)=&quot;lun&quot;;INT(([.O5]-SUM(MOD(DATE(YEAR([.O5]-MOD([.O5]-2;7)+3);1;2);{1E+099|7})*{1|-1}))))" office:value-type="date" office:date-value="1899-12-30">
            <text:p>Err:512</text:p>
          </table:table-cell>
          <table:table-cell table:style-name="ce4" table:formula="oooc:=[.Q4]+1" office:value-type="date" office:date-value="2008-09-03">
            <text:p>mercredi 03</text:p>
          </table:table-cell>
          <table:table-cell table:style-name="ce11" table:formula="oooc:=IF(TEXT([.Q5];&quot;jjj&quot;)=&quot;lun&quot;;INT(([.Q5]-SUM(MOD(DATE(YEAR([.Q5]-MOD([.Q5]-2;7)+3);1;2);{1E+099|7})*{1|-1}))))" office:value-type="date" office:date-value="1899-12-30">
            <text:p>Err:512</text:p>
          </table:table-cell>
          <table:table-cell table:style-name="ce4" table:formula="oooc:=[.S4]+1" office:value-type="date" office:date-value="2008-10-03">
            <text:p>vendredi 03</text:p>
          </table:table-cell>
          <table:table-cell table:style-name="ce11" table:formula="oooc:=IF(TEXT([.S5];&quot;jjj&quot;)=&quot;lun&quot;;INT(([.S5]-SUM(MOD(DATE(YEAR([.S5]-MOD([.S5]-2;7)+3);1;2);{1E+099|7})*{1|-1}))))" office:value-type="date" office:date-value="1899-12-30">
            <text:p>Err:512</text:p>
          </table:table-cell>
          <table:table-cell table:style-name="ce4" table:formula="oooc:=[.U4]+1" office:value-type="date" office:date-value="2008-11-03">
            <text:p>lundi 03</text:p>
          </table:table-cell>
          <table:table-cell table:style-name="ce11" table:formula="oooc:=IF(TEXT([.U5];&quot;jjj&quot;)=&quot;lun&quot;;INT(([.U5]-SUM(MOD(DATE(YEAR([.U5]-MOD([.U5]-2;7)+3);1;2);{1E+099|7})*{1|-1}))))" office:value-type="date" office:date-value="1899-12-30">
            <text:p>Err:512</text:p>
          </table:table-cell>
          <table:table-cell table:style-name="ce28" table:formula="oooc:=[.W4]+1" office:value-type="date" office:date-value="2008-12-03">
            <text:p>mercredi 03</text:p>
          </table:table-cell>
          <table:table-cell table:style-name="ce31" table:formula="oooc:=IF(TEXT([.W5];&quot;jjj&quot;)=&quot;lun&quot;;INT(([.W5]-SUM(MOD(DATE(YEAR([.W5]-MOD([.W5]-2;7)+3);1;2);{1E+099|7})*{1|-1}))))" office:value-type="date" office:date-value="1899-12-30">
            <text:p>Err:512</text:p>
          </table:table-cell>
          <table:table-cell table:number-columns-repeated="232"/>
        </table:table-row>
        <table:table-row table:style-name="ro2">
          <table:table-cell table:style-name="ce4" table:formula="oooc:=[.A5]+1" office:value-type="date" office:date-value="2008-01-04">
            <text:p>vendredi 04</text:p>
          </table:table-cell>
          <table:table-cell table:style-name="ce11" table:formula="oooc:=IF(TEXT([.A6];&quot;jjj&quot;)=&quot;lun&quot;;INT(([.A6]-SUM(MOD(DATE(YEAR([.A6]-MOD([.A6]-2;7)+3);1;2);{1E+099|7})*{1|-1}))))" office:value-type="date" office:date-value="1899-12-30">
            <text:p>Err:512</text:p>
          </table:table-cell>
          <table:table-cell table:style-name="ce4" table:formula="oooc:=[.C5]+1" office:value-type="date" office:date-value="2008-02-04">
            <text:p>lundi 04</text:p>
          </table:table-cell>
          <table:table-cell table:style-name="ce11" table:formula="oooc:=IF(TEXT([.C6];&quot;jjj&quot;)=&quot;lun&quot;;INT(([.C6]-SUM(MOD(DATE(YEAR([.C6]-MOD([.C6]-2;7)+3);1;2);{1E+099|7})*{1|-1}))))" office:value-type="date" office:date-value="1899-12-30">
            <text:p>Err:512</text:p>
          </table:table-cell>
          <table:table-cell table:style-name="ce4" table:formula="oooc:=[.E5]+1" office:value-type="date" office:date-value="2008-03-04">
            <text:p>mardi 04</text:p>
          </table:table-cell>
          <table:table-cell table:style-name="ce11" table:formula="oooc:=IF(TEXT([.E6];&quot;jjj&quot;)=&quot;lun&quot;;INT(([.E6]-SUM(MOD(DATE(YEAR([.E6]-MOD([.E6]-2;7)+3);1;2);{1E+099|7})*{1|-1}))))" office:value-type="date" office:date-value="1899-12-30">
            <text:p>Err:512</text:p>
          </table:table-cell>
          <table:table-cell table:style-name="ce4" table:formula="oooc:=[.G5]+1" office:value-type="date" office:date-value="2008-04-04">
            <text:p>vendredi 04</text:p>
          </table:table-cell>
          <table:table-cell table:style-name="ce11" table:formula="oooc:=IF(TEXT([.G6];&quot;jjj&quot;)=&quot;lun&quot;;INT(([.G6]-SUM(MOD(DATE(YEAR([.G6]-MOD([.G6]-2;7)+3);1;2);{1E+099|7})*{1|-1}))))" office:value-type="date" office:date-value="1899-12-30">
            <text:p>Err:512</text:p>
          </table:table-cell>
          <table:table-cell table:style-name="ce4" table:formula="oooc:=[.I5]+1" office:value-type="date" office:date-value="2008-05-04">
            <text:p>dimanche 04</text:p>
          </table:table-cell>
          <table:table-cell table:style-name="ce11" table:formula="oooc:=IF(TEXT([.I6];&quot;jjj&quot;)=&quot;lun&quot;;INT(([.I6]-SUM(MOD(DATE(YEAR([.I6]-MOD([.I6]-2;7)+3);1;2);{1E+099|7})*{1|-1}))))" office:value-type="date" office:date-value="1899-12-30">
            <text:p>Err:512</text:p>
          </table:table-cell>
          <table:table-cell table:style-name="ce4" table:formula="oooc:=[.K5]+1" office:value-type="date" office:date-value="2008-06-04">
            <text:p>mercredi 04</text:p>
          </table:table-cell>
          <table:table-cell table:style-name="ce11" table:formula="oooc:=IF(TEXT([.K6];&quot;jjj&quot;)=&quot;lun&quot;;INT(([.K6]-SUM(MOD(DATE(YEAR([.K6]-MOD([.K6]-2;7)+3);1;2);{1E+099|7})*{1|-1}))))" office:value-type="date" office:date-value="1899-12-30">
            <text:p>Err:512</text:p>
          </table:table-cell>
          <table:table-cell table:style-name="ce4" table:formula="oooc:=[.M5]+1" office:value-type="date" office:date-value="2008-07-04">
            <text:p>vendredi 04</text:p>
          </table:table-cell>
          <table:table-cell table:style-name="ce11" table:formula="oooc:=IF(TEXT([.M6];&quot;jjj&quot;)=&quot;lun&quot;;INT(([.M6]-SUM(MOD(DATE(YEAR([.M6]-MOD([.M6]-2;7)+3);1;2);{1E+099|7})*{1|-1}))))" office:value-type="date" office:date-value="1899-12-30">
            <text:p>Err:512</text:p>
          </table:table-cell>
          <table:table-cell table:style-name="ce4" table:formula="oooc:=[.O5]+1" office:value-type="date" office:date-value="2008-08-04">
            <text:p>lundi 04</text:p>
          </table:table-cell>
          <table:table-cell table:style-name="ce11" table:formula="oooc:=IF(TEXT([.O6];&quot;jjj&quot;)=&quot;lun&quot;;INT(([.O6]-SUM(MOD(DATE(YEAR([.O6]-MOD([.O6]-2;7)+3);1;2);{1E+099|7})*{1|-1}))))" office:value-type="date" office:date-value="1899-12-30">
            <text:p>Err:512</text:p>
          </table:table-cell>
          <table:table-cell table:style-name="ce4" table:formula="oooc:=[.Q5]+1" office:value-type="date" office:date-value="2008-09-04">
            <text:p>jeudi 04</text:p>
          </table:table-cell>
          <table:table-cell table:style-name="ce11" table:formula="oooc:=IF(TEXT([.Q6];&quot;jjj&quot;)=&quot;lun&quot;;INT(([.Q6]-SUM(MOD(DATE(YEAR([.Q6]-MOD([.Q6]-2;7)+3);1;2);{1E+099|7})*{1|-1}))))" office:value-type="date" office:date-value="1899-12-30">
            <text:p>Err:512</text:p>
          </table:table-cell>
          <table:table-cell table:style-name="ce4" table:formula="oooc:=[.S5]+1" office:value-type="date" office:date-value="2008-10-04">
            <text:p>samedi 04</text:p>
          </table:table-cell>
          <table:table-cell table:style-name="ce11" table:formula="oooc:=IF(TEXT([.S6];&quot;jjj&quot;)=&quot;lun&quot;;INT(([.S6]-SUM(MOD(DATE(YEAR([.S6]-MOD([.S6]-2;7)+3);1;2);{1E+099|7})*{1|-1}))))" office:value-type="date" office:date-value="1899-12-30">
            <text:p>Err:512</text:p>
          </table:table-cell>
          <table:table-cell table:style-name="ce4" table:formula="oooc:=[.U5]+1" office:value-type="date" office:date-value="2008-11-04">
            <text:p>mardi 04</text:p>
          </table:table-cell>
          <table:table-cell table:style-name="ce11" table:formula="oooc:=IF(TEXT([.U6];&quot;jjj&quot;)=&quot;lun&quot;;INT(([.U6]-SUM(MOD(DATE(YEAR([.U6]-MOD([.U6]-2;7)+3);1;2);{1E+099|7})*{1|-1}))))" office:value-type="date" office:date-value="1899-12-30">
            <text:p>Err:512</text:p>
          </table:table-cell>
          <table:table-cell table:style-name="ce28" table:formula="oooc:=[.W5]+1" office:value-type="date" office:date-value="2008-12-04">
            <text:p>jeudi 04</text:p>
          </table:table-cell>
          <table:table-cell table:style-name="ce31" table:formula="oooc:=IF(TEXT([.W6];&quot;jjj&quot;)=&quot;lun&quot;;INT(([.W6]-SUM(MOD(DATE(YEAR([.W6]-MOD([.W6]-2;7)+3);1;2);{1E+099|7})*{1|-1}))))" office:value-type="date" office:date-value="1899-12-30">
            <text:p>Err:512</text:p>
          </table:table-cell>
          <table:table-cell table:number-columns-repeated="232"/>
        </table:table-row>
        <table:table-row table:style-name="ro2">
          <table:table-cell table:style-name="ce4" table:formula="oooc:=[.A6]+1" office:value-type="date" office:date-value="2008-01-05">
            <text:p>samedi 05</text:p>
          </table:table-cell>
          <table:table-cell table:style-name="ce11" table:formula="oooc:=IF(TEXT([.A7];&quot;jjj&quot;)=&quot;lun&quot;;INT(([.A7]-SUM(MOD(DATE(YEAR([.A7]-MOD([.A7]-2;7)+3);1;2);{1E+099|7})*{1|-1}))))" office:value-type="date" office:date-value="1899-12-30">
            <text:p>Err:512</text:p>
          </table:table-cell>
          <table:table-cell table:style-name="ce4" table:formula="oooc:=[.C6]+1" office:value-type="date" office:date-value="2008-02-05">
            <text:p>mardi 05</text:p>
          </table:table-cell>
          <table:table-cell table:style-name="ce11" table:formula="oooc:=IF(TEXT([.C7];&quot;jjj&quot;)=&quot;lun&quot;;INT(([.C7]-SUM(MOD(DATE(YEAR([.C7]-MOD([.C7]-2;7)+3);1;2);{1E+099|7})*{1|-1}))))" office:value-type="date" office:date-value="1899-12-30">
            <text:p>Err:512</text:p>
          </table:table-cell>
          <table:table-cell table:style-name="ce4" table:formula="oooc:=[.E6]+1" office:value-type="date" office:date-value="2008-03-05">
            <text:p>mercredi 05</text:p>
          </table:table-cell>
          <table:table-cell table:style-name="ce11" table:formula="oooc:=IF(TEXT([.E7];&quot;jjj&quot;)=&quot;lun&quot;;INT(([.E7]-SUM(MOD(DATE(YEAR([.E7]-MOD([.E7]-2;7)+3);1;2);{1E+099|7})*{1|-1}))))" office:value-type="date" office:date-value="1899-12-30">
            <text:p>Err:512</text:p>
          </table:table-cell>
          <table:table-cell table:style-name="ce4" table:formula="oooc:=[.G6]+1" office:value-type="date" office:date-value="2008-04-05">
            <text:p>samedi 05</text:p>
          </table:table-cell>
          <table:table-cell table:style-name="ce11" table:formula="oooc:=IF(TEXT([.G7];&quot;jjj&quot;)=&quot;lun&quot;;INT(([.G7]-SUM(MOD(DATE(YEAR([.G7]-MOD([.G7]-2;7)+3);1;2);{1E+099|7})*{1|-1}))))" office:value-type="date" office:date-value="1899-12-30">
            <text:p>Err:512</text:p>
          </table:table-cell>
          <table:table-cell table:style-name="ce4" table:formula="oooc:=[.I6]+1" office:value-type="date" office:date-value="2008-05-05">
            <text:p>lundi 05</text:p>
          </table:table-cell>
          <table:table-cell table:style-name="ce11" table:formula="oooc:=IF(TEXT([.I7];&quot;jjj&quot;)=&quot;lun&quot;;INT(([.I7]-SUM(MOD(DATE(YEAR([.I7]-MOD([.I7]-2;7)+3);1;2);{1E+099|7})*{1|-1}))))" office:value-type="date" office:date-value="1899-12-30">
            <text:p>Err:512</text:p>
          </table:table-cell>
          <table:table-cell table:style-name="ce4" table:formula="oooc:=[.K6]+1" office:value-type="date" office:date-value="2008-06-05">
            <text:p>jeudi 05</text:p>
          </table:table-cell>
          <table:table-cell table:style-name="ce11" table:formula="oooc:=IF(TEXT([.K7];&quot;jjj&quot;)=&quot;lun&quot;;INT(([.K7]-SUM(MOD(DATE(YEAR([.K7]-MOD([.K7]-2;7)+3);1;2);{1E+099|7})*{1|-1}))))" office:value-type="date" office:date-value="1899-12-30">
            <text:p>Err:512</text:p>
          </table:table-cell>
          <table:table-cell table:style-name="ce4" table:formula="oooc:=[.M6]+1" office:value-type="date" office:date-value="2008-07-05">
            <text:p>samedi 05</text:p>
          </table:table-cell>
          <table:table-cell table:style-name="ce11" table:formula="oooc:=IF(TEXT([.M7];&quot;jjj&quot;)=&quot;lun&quot;;INT(([.M7]-SUM(MOD(DATE(YEAR([.M7]-MOD([.M7]-2;7)+3);1;2);{1E+099|7})*{1|-1}))))" office:value-type="date" office:date-value="1899-12-30">
            <text:p>Err:512</text:p>
          </table:table-cell>
          <table:table-cell table:style-name="ce4" table:formula="oooc:=[.O6]+1" office:value-type="date" office:date-value="2008-08-05">
            <text:p>mardi 05</text:p>
          </table:table-cell>
          <table:table-cell table:style-name="ce11" table:formula="oooc:=IF(TEXT([.O7];&quot;jjj&quot;)=&quot;lun&quot;;INT(([.O7]-SUM(MOD(DATE(YEAR([.O7]-MOD([.O7]-2;7)+3);1;2);{1E+099|7})*{1|-1}))))" office:value-type="date" office:date-value="1899-12-30">
            <text:p>Err:512</text:p>
          </table:table-cell>
          <table:table-cell table:style-name="ce4" table:formula="oooc:=[.Q6]+1" office:value-type="date" office:date-value="2008-09-05">
            <text:p>vendredi 05</text:p>
          </table:table-cell>
          <table:table-cell table:style-name="ce11" table:formula="oooc:=IF(TEXT([.Q7];&quot;jjj&quot;)=&quot;lun&quot;;INT(([.Q7]-SUM(MOD(DATE(YEAR([.Q7]-MOD([.Q7]-2;7)+3);1;2);{1E+099|7})*{1|-1}))))" office:value-type="date" office:date-value="1899-12-30">
            <text:p>Err:512</text:p>
          </table:table-cell>
          <table:table-cell table:style-name="ce4" table:formula="oooc:=[.S6]+1" office:value-type="date" office:date-value="2008-10-05">
            <text:p>dimanche 05</text:p>
          </table:table-cell>
          <table:table-cell table:style-name="ce11" table:formula="oooc:=IF(TEXT([.S7];&quot;jjj&quot;)=&quot;lun&quot;;INT(([.S7]-SUM(MOD(DATE(YEAR([.S7]-MOD([.S7]-2;7)+3);1;2);{1E+099|7})*{1|-1}))))" office:value-type="date" office:date-value="1899-12-30">
            <text:p>Err:512</text:p>
          </table:table-cell>
          <table:table-cell table:style-name="ce4" table:formula="oooc:=[.U6]+1" office:value-type="date" office:date-value="2008-11-05">
            <text:p>mercredi 05</text:p>
          </table:table-cell>
          <table:table-cell table:style-name="ce11" table:formula="oooc:=IF(TEXT([.U7];&quot;jjj&quot;)=&quot;lun&quot;;INT(([.U7]-SUM(MOD(DATE(YEAR([.U7]-MOD([.U7]-2;7)+3);1;2);{1E+099|7})*{1|-1}))))" office:value-type="date" office:date-value="1899-12-30">
            <text:p>Err:512</text:p>
          </table:table-cell>
          <table:table-cell table:style-name="ce28" table:formula="oooc:=[.W6]+1" office:value-type="date" office:date-value="2008-12-05">
            <text:p>vendredi 05</text:p>
          </table:table-cell>
          <table:table-cell table:style-name="ce31" table:formula="oooc:=IF(TEXT([.W7];&quot;jjj&quot;)=&quot;lun&quot;;INT(([.W7]-SUM(MOD(DATE(YEAR([.W7]-MOD([.W7]-2;7)+3);1;2);{1E+099|7})*{1|-1}))))" office:value-type="date" office:date-value="1899-12-30">
            <text:p>Err:512</text:p>
          </table:table-cell>
          <table:table-cell table:number-columns-repeated="232"/>
        </table:table-row>
        <table:table-row table:style-name="ro2">
          <table:table-cell table:style-name="ce4" table:formula="oooc:=[.A7]+1" office:value-type="date" office:date-value="2008-01-06">
            <text:p>dimanche 06</text:p>
          </table:table-cell>
          <table:table-cell table:style-name="ce11" table:formula="oooc:=IF(TEXT([.A8];&quot;jjj&quot;)=&quot;lun&quot;;INT(([.A8]-SUM(MOD(DATE(YEAR([.A8]-MOD([.A8]-2;7)+3);1;2);{1E+099|7})*{1|-1}))))" office:value-type="date" office:date-value="1899-12-30">
            <text:p>Err:512</text:p>
          </table:table-cell>
          <table:table-cell table:style-name="ce4" table:formula="oooc:=[.C7]+1" office:value-type="date" office:date-value="2008-02-06">
            <text:p>mercredi 06</text:p>
          </table:table-cell>
          <table:table-cell table:style-name="ce11" table:formula="oooc:=IF(TEXT([.C8];&quot;jjj&quot;)=&quot;lun&quot;;INT(([.C8]-SUM(MOD(DATE(YEAR([.C8]-MOD([.C8]-2;7)+3);1;2);{1E+099|7})*{1|-1}))))" office:value-type="date" office:date-value="1899-12-30">
            <text:p>Err:512</text:p>
          </table:table-cell>
          <table:table-cell table:style-name="ce4" table:formula="oooc:=[.E7]+1" office:value-type="date" office:date-value="2008-03-06">
            <text:p>jeudi 06</text:p>
          </table:table-cell>
          <table:table-cell table:style-name="ce11" table:formula="oooc:=IF(TEXT([.E8];&quot;jjj&quot;)=&quot;lun&quot;;INT(([.E8]-SUM(MOD(DATE(YEAR([.E8]-MOD([.E8]-2;7)+3);1;2);{1E+099|7})*{1|-1}))))" office:value-type="date" office:date-value="1899-12-30">
            <text:p>Err:512</text:p>
          </table:table-cell>
          <table:table-cell table:style-name="ce4" table:formula="oooc:=[.G7]+1" office:value-type="date" office:date-value="2008-04-06">
            <text:p>dimanche 06</text:p>
          </table:table-cell>
          <table:table-cell table:style-name="ce11" table:formula="oooc:=IF(TEXT([.G8];&quot;jjj&quot;)=&quot;lun&quot;;INT(([.G8]-SUM(MOD(DATE(YEAR([.G8]-MOD([.G8]-2;7)+3);1;2);{1E+099|7})*{1|-1}))))" office:value-type="date" office:date-value="1899-12-30">
            <text:p>Err:512</text:p>
          </table:table-cell>
          <table:table-cell table:style-name="ce4" table:formula="oooc:=[.I7]+1" office:value-type="date" office:date-value="2008-05-06">
            <text:p>mardi 06</text:p>
          </table:table-cell>
          <table:table-cell table:style-name="ce11" table:formula="oooc:=IF(TEXT([.I8];&quot;jjj&quot;)=&quot;lun&quot;;INT(([.I8]-SUM(MOD(DATE(YEAR([.I8]-MOD([.I8]-2;7)+3);1;2);{1E+099|7})*{1|-1}))))" office:value-type="date" office:date-value="1899-12-30">
            <text:p>Err:512</text:p>
          </table:table-cell>
          <table:table-cell table:style-name="ce4" table:formula="oooc:=[.K7]+1" office:value-type="date" office:date-value="2008-06-06">
            <text:p>vendredi 06</text:p>
          </table:table-cell>
          <table:table-cell table:style-name="ce11" table:formula="oooc:=IF(TEXT([.K8];&quot;jjj&quot;)=&quot;lun&quot;;INT(([.K8]-SUM(MOD(DATE(YEAR([.K8]-MOD([.K8]-2;7)+3);1;2);{1E+099|7})*{1|-1}))))" office:value-type="date" office:date-value="1899-12-30">
            <text:p>Err:512</text:p>
          </table:table-cell>
          <table:table-cell table:style-name="ce4" table:formula="oooc:=[.M7]+1" office:value-type="date" office:date-value="2008-07-06">
            <text:p>dimanche 06</text:p>
          </table:table-cell>
          <table:table-cell table:style-name="ce11" table:formula="oooc:=IF(TEXT([.M8];&quot;jjj&quot;)=&quot;lun&quot;;INT(([.M8]-SUM(MOD(DATE(YEAR([.M8]-MOD([.M8]-2;7)+3);1;2);{1E+099|7})*{1|-1}))))" office:value-type="date" office:date-value="1899-12-30">
            <text:p>Err:512</text:p>
          </table:table-cell>
          <table:table-cell table:style-name="ce4" table:formula="oooc:=[.O7]+1" office:value-type="date" office:date-value="2008-08-06">
            <text:p>mercredi 06</text:p>
          </table:table-cell>
          <table:table-cell table:style-name="ce11" table:formula="oooc:=IF(TEXT([.O8];&quot;jjj&quot;)=&quot;lun&quot;;INT(([.O8]-SUM(MOD(DATE(YEAR([.O8]-MOD([.O8]-2;7)+3);1;2);{1E+099|7})*{1|-1}))))" office:value-type="date" office:date-value="1899-12-30">
            <text:p>Err:512</text:p>
          </table:table-cell>
          <table:table-cell table:style-name="ce4" table:formula="oooc:=[.Q7]+1" office:value-type="date" office:date-value="2008-09-06">
            <text:p>samedi 06</text:p>
          </table:table-cell>
          <table:table-cell table:style-name="ce11" table:formula="oooc:=IF(TEXT([.Q8];&quot;jjj&quot;)=&quot;lun&quot;;INT(([.Q8]-SUM(MOD(DATE(YEAR([.Q8]-MOD([.Q8]-2;7)+3);1;2);{1E+099|7})*{1|-1}))))" office:value-type="date" office:date-value="1899-12-30">
            <text:p>Err:512</text:p>
          </table:table-cell>
          <table:table-cell table:style-name="ce4" table:formula="oooc:=[.S7]+1" office:value-type="date" office:date-value="2008-10-06">
            <text:p>lundi 06</text:p>
          </table:table-cell>
          <table:table-cell table:style-name="ce11" table:formula="oooc:=IF(TEXT([.S8];&quot;jjj&quot;)=&quot;lun&quot;;INT(([.S8]-SUM(MOD(DATE(YEAR([.S8]-MOD([.S8]-2;7)+3);1;2);{1E+099|7})*{1|-1}))))" office:value-type="date" office:date-value="1899-12-30">
            <text:p>Err:512</text:p>
          </table:table-cell>
          <table:table-cell table:style-name="ce4" table:formula="oooc:=[.U7]+1" office:value-type="date" office:date-value="2008-11-06">
            <text:p>jeudi 06</text:p>
          </table:table-cell>
          <table:table-cell table:style-name="ce11" table:formula="oooc:=IF(TEXT([.U8];&quot;jjj&quot;)=&quot;lun&quot;;INT(([.U8]-SUM(MOD(DATE(YEAR([.U8]-MOD([.U8]-2;7)+3);1;2);{1E+099|7})*{1|-1}))))" office:value-type="date" office:date-value="1899-12-30">
            <text:p>Err:512</text:p>
          </table:table-cell>
          <table:table-cell table:style-name="ce28" table:formula="oooc:=[.W7]+1" office:value-type="date" office:date-value="2008-12-06">
            <text:p>samedi 06</text:p>
          </table:table-cell>
          <table:table-cell table:style-name="ce31" table:formula="oooc:=IF(TEXT([.W8];&quot;jjj&quot;)=&quot;lun&quot;;INT(([.W8]-SUM(MOD(DATE(YEAR([.W8]-MOD([.W8]-2;7)+3);1;2);{1E+099|7})*{1|-1}))))" office:value-type="date" office:date-value="1899-12-30">
            <text:p>Err:512</text:p>
          </table:table-cell>
          <table:table-cell table:number-columns-repeated="232"/>
        </table:table-row>
        <table:table-row table:style-name="ro2">
          <table:table-cell table:style-name="ce4" table:formula="oooc:=[.A8]+1" office:value-type="date" office:date-value="2008-01-07">
            <text:p>lundi 07</text:p>
          </table:table-cell>
          <table:table-cell table:style-name="ce11" table:formula="oooc:=IF(TEXT([.A9];&quot;jjj&quot;)=&quot;lun&quot;;INT(([.A9]-SUM(MOD(DATE(YEAR([.A9]-MOD([.A9]-2;7)+3);1;2);{1E+099|7})*{1|-1}))))" office:value-type="date" office:date-value="1899-12-30">
            <text:p>Err:512</text:p>
          </table:table-cell>
          <table:table-cell table:style-name="ce4" table:formula="oooc:=[.C8]+1" office:value-type="date" office:date-value="2008-02-07">
            <text:p>jeudi 07</text:p>
          </table:table-cell>
          <table:table-cell table:style-name="ce11" table:formula="oooc:=IF(TEXT([.C9];&quot;jjj&quot;)=&quot;lun&quot;;INT(([.C9]-SUM(MOD(DATE(YEAR([.C9]-MOD([.C9]-2;7)+3);1;2);{1E+099|7})*{1|-1}))))" office:value-type="date" office:date-value="1899-12-30">
            <text:p>Err:512</text:p>
          </table:table-cell>
          <table:table-cell table:style-name="ce4" table:formula="oooc:=[.E8]+1" office:value-type="date" office:date-value="2008-03-07">
            <text:p>vendredi 07</text:p>
          </table:table-cell>
          <table:table-cell table:style-name="ce11" table:formula="oooc:=IF(TEXT([.E9];&quot;jjj&quot;)=&quot;lun&quot;;INT(([.E9]-SUM(MOD(DATE(YEAR([.E9]-MOD([.E9]-2;7)+3);1;2);{1E+099|7})*{1|-1}))))" office:value-type="date" office:date-value="1899-12-30">
            <text:p>Err:512</text:p>
          </table:table-cell>
          <table:table-cell table:style-name="ce4" table:formula="oooc:=[.G8]+1" office:value-type="date" office:date-value="2008-04-07">
            <text:p>lundi 07</text:p>
          </table:table-cell>
          <table:table-cell table:style-name="ce11" table:formula="oooc:=IF(TEXT([.G9];&quot;jjj&quot;)=&quot;lun&quot;;INT(([.G9]-SUM(MOD(DATE(YEAR([.G9]-MOD([.G9]-2;7)+3);1;2);{1E+099|7})*{1|-1}))))" office:value-type="date" office:date-value="1899-12-30">
            <text:p>Err:512</text:p>
          </table:table-cell>
          <table:table-cell table:style-name="ce4" table:formula="oooc:=[.I8]+1" office:value-type="date" office:date-value="2008-05-07">
            <text:p>mercredi 07</text:p>
          </table:table-cell>
          <table:table-cell table:style-name="ce11" table:formula="oooc:=IF(TEXT([.I9];&quot;jjj&quot;)=&quot;lun&quot;;INT(([.I9]-SUM(MOD(DATE(YEAR([.I9]-MOD([.I9]-2;7)+3);1;2);{1E+099|7})*{1|-1}))))" office:value-type="date" office:date-value="1899-12-30">
            <text:p>Err:512</text:p>
          </table:table-cell>
          <table:table-cell table:style-name="ce4" table:formula="oooc:=[.K8]+1" office:value-type="date" office:date-value="2008-06-07">
            <text:p>samedi 07</text:p>
          </table:table-cell>
          <table:table-cell table:style-name="ce11" table:formula="oooc:=IF(TEXT([.K9];&quot;jjj&quot;)=&quot;lun&quot;;INT(([.K9]-SUM(MOD(DATE(YEAR([.K9]-MOD([.K9]-2;7)+3);1;2);{1E+099|7})*{1|-1}))))" office:value-type="date" office:date-value="1899-12-30">
            <text:p>Err:512</text:p>
          </table:table-cell>
          <table:table-cell table:style-name="ce4" table:formula="oooc:=[.M8]+1" office:value-type="date" office:date-value="2008-07-07">
            <text:p>lundi 07</text:p>
          </table:table-cell>
          <table:table-cell table:style-name="ce11" table:formula="oooc:=IF(TEXT([.M9];&quot;jjj&quot;)=&quot;lun&quot;;INT(([.M9]-SUM(MOD(DATE(YEAR([.M9]-MOD([.M9]-2;7)+3);1;2);{1E+099|7})*{1|-1}))))" office:value-type="date" office:date-value="1899-12-30">
            <text:p>Err:512</text:p>
          </table:table-cell>
          <table:table-cell table:style-name="ce4" table:formula="oooc:=[.O8]+1" office:value-type="date" office:date-value="2008-08-07">
            <text:p>jeudi 07</text:p>
          </table:table-cell>
          <table:table-cell table:style-name="ce11" table:formula="oooc:=IF(TEXT([.O9];&quot;jjj&quot;)=&quot;lun&quot;;INT(([.O9]-SUM(MOD(DATE(YEAR([.O9]-MOD([.O9]-2;7)+3);1;2);{1E+099|7})*{1|-1}))))" office:value-type="date" office:date-value="1899-12-30">
            <text:p>Err:512</text:p>
          </table:table-cell>
          <table:table-cell table:style-name="ce4" table:formula="oooc:=[.Q8]+1" office:value-type="date" office:date-value="2008-09-07">
            <text:p>dimanche 07</text:p>
          </table:table-cell>
          <table:table-cell table:style-name="ce11" table:formula="oooc:=IF(TEXT([.Q9];&quot;jjj&quot;)=&quot;lun&quot;;INT(([.Q9]-SUM(MOD(DATE(YEAR([.Q9]-MOD([.Q9]-2;7)+3);1;2);{1E+099|7})*{1|-1}))))" office:value-type="date" office:date-value="1899-12-30">
            <text:p>Err:512</text:p>
          </table:table-cell>
          <table:table-cell table:style-name="ce4" table:formula="oooc:=[.S8]+1" office:value-type="date" office:date-value="2008-10-07">
            <text:p>mardi 07</text:p>
          </table:table-cell>
          <table:table-cell table:style-name="ce11" table:formula="oooc:=IF(TEXT([.S9];&quot;jjj&quot;)=&quot;lun&quot;;INT(([.S9]-SUM(MOD(DATE(YEAR([.S9]-MOD([.S9]-2;7)+3);1;2);{1E+099|7})*{1|-1}))))" office:value-type="date" office:date-value="1899-12-30">
            <text:p>Err:512</text:p>
          </table:table-cell>
          <table:table-cell table:style-name="ce4" table:formula="oooc:=[.U8]+1" office:value-type="date" office:date-value="2008-11-07">
            <text:p>vendredi 07</text:p>
          </table:table-cell>
          <table:table-cell table:style-name="ce11" table:formula="oooc:=IF(TEXT([.U9];&quot;jjj&quot;)=&quot;lun&quot;;INT(([.U9]-SUM(MOD(DATE(YEAR([.U9]-MOD([.U9]-2;7)+3);1;2);{1E+099|7})*{1|-1}))))" office:value-type="date" office:date-value="1899-12-30">
            <text:p>Err:512</text:p>
          </table:table-cell>
          <table:table-cell table:style-name="ce28" table:formula="oooc:=[.W8]+1" office:value-type="date" office:date-value="2008-12-07">
            <text:p>dimanche 07</text:p>
          </table:table-cell>
          <table:table-cell table:style-name="ce31" table:formula="oooc:=IF(TEXT([.W9];&quot;jjj&quot;)=&quot;lun&quot;;INT(([.W9]-SUM(MOD(DATE(YEAR([.W9]-MOD([.W9]-2;7)+3);1;2);{1E+099|7})*{1|-1}))))" office:value-type="date" office:date-value="1899-12-30">
            <text:p>Err:512</text:p>
          </table:table-cell>
          <table:table-cell table:number-columns-repeated="232"/>
        </table:table-row>
        <table:table-row table:style-name="ro2">
          <table:table-cell table:style-name="ce4" table:formula="oooc:=[.A9]+1" office:value-type="date" office:date-value="2008-01-08">
            <text:p>mardi 08</text:p>
          </table:table-cell>
          <table:table-cell table:style-name="ce11" table:formula="oooc:=IF(TEXT([.A10];&quot;jjj&quot;)=&quot;lun&quot;;INT(([.A10]-SUM(MOD(DATE(YEAR([.A10]-MOD([.A10]-2;7)+3);1;2);{1E+099|7})*{1|-1}))))" office:value-type="date" office:date-value="1899-12-30">
            <text:p>Err:512</text:p>
          </table:table-cell>
          <table:table-cell table:style-name="ce4" table:formula="oooc:=[.C9]+1" office:value-type="date" office:date-value="2008-02-08">
            <text:p>vendredi 08</text:p>
          </table:table-cell>
          <table:table-cell table:style-name="ce11" table:formula="oooc:=IF(TEXT([.C10];&quot;jjj&quot;)=&quot;lun&quot;;INT(([.C10]-SUM(MOD(DATE(YEAR([.C10]-MOD([.C10]-2;7)+3);1;2);{1E+099|7})*{1|-1}))))" office:value-type="date" office:date-value="1899-12-30">
            <text:p>Err:512</text:p>
          </table:table-cell>
          <table:table-cell table:style-name="ce4" table:formula="oooc:=[.E9]+1" office:value-type="date" office:date-value="2008-03-08">
            <text:p>samedi 08</text:p>
          </table:table-cell>
          <table:table-cell table:style-name="ce11" table:formula="oooc:=IF(TEXT([.E10];&quot;jjj&quot;)=&quot;lun&quot;;INT(([.E10]-SUM(MOD(DATE(YEAR([.E10]-MOD([.E10]-2;7)+3);1;2);{1E+099|7})*{1|-1}))))" office:value-type="date" office:date-value="1899-12-30">
            <text:p>Err:512</text:p>
          </table:table-cell>
          <table:table-cell table:style-name="ce4" table:formula="oooc:=[.G9]+1" office:value-type="date" office:date-value="2008-04-08">
            <text:p>mardi 08</text:p>
          </table:table-cell>
          <table:table-cell table:style-name="ce11" table:formula="oooc:=IF(TEXT([.G10];&quot;jjj&quot;)=&quot;lun&quot;;INT(([.G10]-SUM(MOD(DATE(YEAR([.G10]-MOD([.G10]-2;7)+3);1;2);{1E+099|7})*{1|-1}))))" office:value-type="date" office:date-value="1899-12-30">
            <text:p>Err:512</text:p>
          </table:table-cell>
          <table:table-cell table:style-name="ce4" table:formula="oooc:=[.I9]+1" office:value-type="date" office:date-value="2008-05-08">
            <office:annotation draw:style-name="gr1" draw:text-style-name="P2" svg:width="2.897cm" svg:height="0.596cm" svg:x="11.908cm" svg:y="2.85cm" draw:caption-point-x="-11.908cm" draw:caption-point-y="-2.85cm">
              <dc:creator>DRB</dc:creator>
              <dc:date>2008-02-23T00:00:00</dc:date>
              <text:p text:style-name="P1"><text:span text:style-name="T1">Victoire de 1945</text:span></text:p>
            </office:annotation>
            <text:p>jeudi 08</text:p>
          </table:table-cell>
          <table:table-cell table:style-name="ce11" table:formula="oooc:=IF(TEXT([.I10];&quot;jjj&quot;)=&quot;lun&quot;;INT(([.I10]-SUM(MOD(DATE(YEAR([.I10]-MOD([.I10]-2;7)+3);1;2);{1E+099|7})*{1|-1}))))" office:value-type="date" office:date-value="1899-12-30">
            <text:p>Err:512</text:p>
          </table:table-cell>
          <table:table-cell table:style-name="ce4" table:formula="oooc:=[.K9]+1" office:value-type="date" office:date-value="2008-06-08">
            <text:p>dimanche 08</text:p>
          </table:table-cell>
          <table:table-cell table:style-name="ce11" table:formula="oooc:=IF(TEXT([.K10];&quot;jjj&quot;)=&quot;lun&quot;;INT(([.K10]-SUM(MOD(DATE(YEAR([.K10]-MOD([.K10]-2;7)+3);1;2);{1E+099|7})*{1|-1}))))" office:value-type="date" office:date-value="1899-12-30">
            <text:p>Err:512</text:p>
          </table:table-cell>
          <table:table-cell table:style-name="ce4" table:formula="oooc:=[.M9]+1" office:value-type="date" office:date-value="2008-07-08">
            <text:p>mardi 08</text:p>
          </table:table-cell>
          <table:table-cell table:style-name="ce11" table:formula="oooc:=IF(TEXT([.M10];&quot;jjj&quot;)=&quot;lun&quot;;INT(([.M10]-SUM(MOD(DATE(YEAR([.M10]-MOD([.M10]-2;7)+3);1;2);{1E+099|7})*{1|-1}))))" office:value-type="date" office:date-value="1899-12-30">
            <text:p>Err:512</text:p>
          </table:table-cell>
          <table:table-cell table:style-name="ce4" table:formula="oooc:=[.O9]+1" office:value-type="date" office:date-value="2008-08-08">
            <text:p>vendredi 08</text:p>
          </table:table-cell>
          <table:table-cell table:style-name="ce11" table:formula="oooc:=IF(TEXT([.O10];&quot;jjj&quot;)=&quot;lun&quot;;INT(([.O10]-SUM(MOD(DATE(YEAR([.O10]-MOD([.O10]-2;7)+3);1;2);{1E+099|7})*{1|-1}))))" office:value-type="date" office:date-value="1899-12-30">
            <text:p>Err:512</text:p>
          </table:table-cell>
          <table:table-cell table:style-name="ce4" table:formula="oooc:=[.Q9]+1" office:value-type="date" office:date-value="2008-09-08">
            <text:p>lundi 08</text:p>
          </table:table-cell>
          <table:table-cell table:style-name="ce11" table:formula="oooc:=IF(TEXT([.Q10];&quot;jjj&quot;)=&quot;lun&quot;;INT(([.Q10]-SUM(MOD(DATE(YEAR([.Q10]-MOD([.Q10]-2;7)+3);1;2);{1E+099|7})*{1|-1}))))" office:value-type="date" office:date-value="1899-12-30">
            <text:p>Err:512</text:p>
          </table:table-cell>
          <table:table-cell table:style-name="ce4" table:formula="oooc:=[.S9]+1" office:value-type="date" office:date-value="2008-10-08">
            <text:p>mercredi 08</text:p>
          </table:table-cell>
          <table:table-cell table:style-name="ce11" table:formula="oooc:=IF(TEXT([.S10];&quot;jjj&quot;)=&quot;lun&quot;;INT(([.S10]-SUM(MOD(DATE(YEAR([.S10]-MOD([.S10]-2;7)+3);1;2);{1E+099|7})*{1|-1}))))" office:value-type="date" office:date-value="1899-12-30">
            <text:p>Err:512</text:p>
          </table:table-cell>
          <table:table-cell table:style-name="ce4" table:formula="oooc:=[.U9]+1" office:value-type="date" office:date-value="2008-11-08">
            <text:p>samedi 08</text:p>
          </table:table-cell>
          <table:table-cell table:style-name="ce11" table:formula="oooc:=IF(TEXT([.U10];&quot;jjj&quot;)=&quot;lun&quot;;INT(([.U10]-SUM(MOD(DATE(YEAR([.U10]-MOD([.U10]-2;7)+3);1;2);{1E+099|7})*{1|-1}))))" office:value-type="date" office:date-value="1899-12-30">
            <text:p>Err:512</text:p>
          </table:table-cell>
          <table:table-cell table:style-name="ce28" table:formula="oooc:=[.W9]+1" office:value-type="date" office:date-value="2008-12-08">
            <text:p>lundi 08</text:p>
          </table:table-cell>
          <table:table-cell table:style-name="ce31" table:formula="oooc:=IF(TEXT([.W10];&quot;jjj&quot;)=&quot;lun&quot;;INT(([.W10]-SUM(MOD(DATE(YEAR([.W10]-MOD([.W10]-2;7)+3);1;2);{1E+099|7})*{1|-1}))))" office:value-type="date" office:date-value="1899-12-30">
            <text:p>Err:512</text:p>
          </table:table-cell>
          <table:table-cell table:number-columns-repeated="232"/>
        </table:table-row>
        <table:table-row table:style-name="ro2">
          <table:table-cell table:style-name="ce4" table:formula="oooc:=[.A10]+1" office:value-type="date" office:date-value="2008-01-09">
            <text:p>mercredi 09</text:p>
          </table:table-cell>
          <table:table-cell table:style-name="ce11" table:formula="oooc:=IF(TEXT([.A11];&quot;jjj&quot;)=&quot;lun&quot;;INT(([.A11]-SUM(MOD(DATE(YEAR([.A11]-MOD([.A11]-2;7)+3);1;2);{1E+099|7})*{1|-1}))))" office:value-type="date" office:date-value="1899-12-30">
            <text:p>Err:512</text:p>
          </table:table-cell>
          <table:table-cell table:style-name="ce4" table:formula="oooc:=[.C10]+1" office:value-type="date" office:date-value="2008-02-09">
            <text:p>samedi 09</text:p>
          </table:table-cell>
          <table:table-cell table:style-name="ce11" table:formula="oooc:=IF(TEXT([.C11];&quot;jjj&quot;)=&quot;lun&quot;;INT(([.C11]-SUM(MOD(DATE(YEAR([.C11]-MOD([.C11]-2;7)+3);1;2);{1E+099|7})*{1|-1}))))" office:value-type="date" office:date-value="1899-12-30">
            <text:p>Err:512</text:p>
          </table:table-cell>
          <table:table-cell table:style-name="ce4" table:formula="oooc:=[.E10]+1" office:value-type="date" office:date-value="2008-03-09">
            <text:p>dimanche 09</text:p>
          </table:table-cell>
          <table:table-cell table:style-name="ce11" table:formula="oooc:=IF(TEXT([.E11];&quot;jjj&quot;)=&quot;lun&quot;;INT(([.E11]-SUM(MOD(DATE(YEAR([.E11]-MOD([.E11]-2;7)+3);1;2);{1E+099|7})*{1|-1}))))" office:value-type="date" office:date-value="1899-12-30">
            <text:p>Err:512</text:p>
          </table:table-cell>
          <table:table-cell table:style-name="ce4" table:formula="oooc:=[.G10]+1" office:value-type="date" office:date-value="2008-04-09">
            <text:p>mercredi 09</text:p>
          </table:table-cell>
          <table:table-cell table:style-name="ce11" table:formula="oooc:=IF(TEXT([.G11];&quot;jjj&quot;)=&quot;lun&quot;;INT(([.G11]-SUM(MOD(DATE(YEAR([.G11]-MOD([.G11]-2;7)+3);1;2);{1E+099|7})*{1|-1}))))" office:value-type="date" office:date-value="1899-12-30">
            <text:p>Err:512</text:p>
          </table:table-cell>
          <table:table-cell table:style-name="ce4" table:formula="oooc:=[.I10]+1" office:value-type="date" office:date-value="2008-05-09">
            <text:p>vendredi 09</text:p>
          </table:table-cell>
          <table:table-cell table:style-name="ce11" table:formula="oooc:=IF(TEXT([.I11];&quot;jjj&quot;)=&quot;lun&quot;;INT(([.I11]-SUM(MOD(DATE(YEAR([.I11]-MOD([.I11]-2;7)+3);1;2);{1E+099|7})*{1|-1}))))" office:value-type="date" office:date-value="1899-12-30">
            <text:p>Err:512</text:p>
          </table:table-cell>
          <table:table-cell table:style-name="ce4" table:formula="oooc:=[.K10]+1" office:value-type="date" office:date-value="2008-06-09">
            <text:p>lundi 09</text:p>
          </table:table-cell>
          <table:table-cell table:style-name="ce11" table:formula="oooc:=IF(TEXT([.K11];&quot;jjj&quot;)=&quot;lun&quot;;INT(([.K11]-SUM(MOD(DATE(YEAR([.K11]-MOD([.K11]-2;7)+3);1;2);{1E+099|7})*{1|-1}))))" office:value-type="date" office:date-value="1899-12-30">
            <text:p>Err:512</text:p>
          </table:table-cell>
          <table:table-cell table:style-name="ce4" table:formula="oooc:=[.M10]+1" office:value-type="date" office:date-value="2008-07-09">
            <text:p>mercredi 09</text:p>
          </table:table-cell>
          <table:table-cell table:style-name="ce11" table:formula="oooc:=IF(TEXT([.M11];&quot;jjj&quot;)=&quot;lun&quot;;INT(([.M11]-SUM(MOD(DATE(YEAR([.M11]-MOD([.M11]-2;7)+3);1;2);{1E+099|7})*{1|-1}))))" office:value-type="date" office:date-value="1899-12-30">
            <text:p>Err:512</text:p>
          </table:table-cell>
          <table:table-cell table:style-name="ce4" table:formula="oooc:=[.O10]+1" office:value-type="date" office:date-value="2008-08-09">
            <text:p>samedi 09</text:p>
          </table:table-cell>
          <table:table-cell table:style-name="ce11" table:formula="oooc:=IF(TEXT([.O11];&quot;jjj&quot;)=&quot;lun&quot;;INT(([.O11]-SUM(MOD(DATE(YEAR([.O11]-MOD([.O11]-2;7)+3);1;2);{1E+099|7})*{1|-1}))))" office:value-type="date" office:date-value="1899-12-30">
            <text:p>Err:512</text:p>
          </table:table-cell>
          <table:table-cell table:style-name="ce4" table:formula="oooc:=[.Q10]+1" office:value-type="date" office:date-value="2008-09-09">
            <text:p>mardi 09</text:p>
          </table:table-cell>
          <table:table-cell table:style-name="ce11" table:formula="oooc:=IF(TEXT([.Q11];&quot;jjj&quot;)=&quot;lun&quot;;INT(([.Q11]-SUM(MOD(DATE(YEAR([.Q11]-MOD([.Q11]-2;7)+3);1;2);{1E+099|7})*{1|-1}))))" office:value-type="date" office:date-value="1899-12-30">
            <text:p>Err:512</text:p>
          </table:table-cell>
          <table:table-cell table:style-name="ce4" table:formula="oooc:=[.S10]+1" office:value-type="date" office:date-value="2008-10-09">
            <text:p>jeudi 09</text:p>
          </table:table-cell>
          <table:table-cell table:style-name="ce11" table:formula="oooc:=IF(TEXT([.S11];&quot;jjj&quot;)=&quot;lun&quot;;INT(([.S11]-SUM(MOD(DATE(YEAR([.S11]-MOD([.S11]-2;7)+3);1;2);{1E+099|7})*{1|-1}))))" office:value-type="date" office:date-value="1899-12-30">
            <text:p>Err:512</text:p>
          </table:table-cell>
          <table:table-cell table:style-name="ce4" table:formula="oooc:=[.U10]+1" office:value-type="date" office:date-value="2008-11-09">
            <text:p>dimanche 09</text:p>
          </table:table-cell>
          <table:table-cell table:style-name="ce11" table:formula="oooc:=IF(TEXT([.U11];&quot;jjj&quot;)=&quot;lun&quot;;INT(([.U11]-SUM(MOD(DATE(YEAR([.U11]-MOD([.U11]-2;7)+3);1;2);{1E+099|7})*{1|-1}))))" office:value-type="date" office:date-value="1899-12-30">
            <text:p>Err:512</text:p>
          </table:table-cell>
          <table:table-cell table:style-name="ce28" table:formula="oooc:=[.W10]+1" office:value-type="date" office:date-value="2008-12-09">
            <text:p>mardi 09</text:p>
          </table:table-cell>
          <table:table-cell table:style-name="ce31" table:formula="oooc:=IF(TEXT([.W11];&quot;jjj&quot;)=&quot;lun&quot;;INT(([.W11]-SUM(MOD(DATE(YEAR([.W11]-MOD([.W11]-2;7)+3);1;2);{1E+099|7})*{1|-1}))))" office:value-type="date" office:date-value="1899-12-30">
            <text:p>Err:512</text:p>
          </table:table-cell>
          <table:table-cell table:number-columns-repeated="232"/>
        </table:table-row>
        <table:table-row table:style-name="ro2">
          <table:table-cell table:style-name="ce4" table:formula="oooc:=[.A11]+1" office:value-type="date" office:date-value="2008-01-10">
            <text:p>jeudi 10</text:p>
          </table:table-cell>
          <table:table-cell table:style-name="ce11" table:formula="oooc:=IF(TEXT([.A12];&quot;jjj&quot;)=&quot;lun&quot;;INT(([.A12]-SUM(MOD(DATE(YEAR([.A12]-MOD([.A12]-2;7)+3);1;2);{1E+099|7})*{1|-1}))))" office:value-type="date" office:date-value="1899-12-30">
            <text:p>Err:512</text:p>
          </table:table-cell>
          <table:table-cell table:style-name="ce4" table:formula="oooc:=[.C11]+1" office:value-type="date" office:date-value="2008-02-10">
            <text:p>dimanche 10</text:p>
          </table:table-cell>
          <table:table-cell table:style-name="ce11" table:formula="oooc:=IF(TEXT([.C12];&quot;jjj&quot;)=&quot;lun&quot;;INT(([.C12]-SUM(MOD(DATE(YEAR([.C12]-MOD([.C12]-2;7)+3);1;2);{1E+099|7})*{1|-1}))))" office:value-type="date" office:date-value="1899-12-30">
            <text:p>Err:512</text:p>
          </table:table-cell>
          <table:table-cell table:style-name="ce4" table:formula="oooc:=[.E11]+1" office:value-type="date" office:date-value="2008-03-10">
            <text:p>lundi 10</text:p>
          </table:table-cell>
          <table:table-cell table:style-name="ce11" table:formula="oooc:=IF(TEXT([.E12];&quot;jjj&quot;)=&quot;lun&quot;;INT(([.E12]-SUM(MOD(DATE(YEAR([.E12]-MOD([.E12]-2;7)+3);1;2);{1E+099|7})*{1|-1}))))" office:value-type="date" office:date-value="1899-12-30">
            <text:p>Err:512</text:p>
          </table:table-cell>
          <table:table-cell table:style-name="ce4" table:formula="oooc:=[.G11]+1" office:value-type="date" office:date-value="2008-04-10">
            <text:p>jeudi 10</text:p>
          </table:table-cell>
          <table:table-cell table:style-name="ce11" table:formula="oooc:=IF(TEXT([.G12];&quot;jjj&quot;)=&quot;lun&quot;;INT(([.G12]-SUM(MOD(DATE(YEAR([.G12]-MOD([.G12]-2;7)+3);1;2);{1E+099|7})*{1|-1}))))" office:value-type="date" office:date-value="1899-12-30">
            <text:p>Err:512</text:p>
          </table:table-cell>
          <table:table-cell table:style-name="ce4" table:formula="oooc:=[.I11]+1" office:value-type="date" office:date-value="2008-05-10">
            <text:p>samedi 10</text:p>
          </table:table-cell>
          <table:table-cell table:style-name="ce11" table:formula="oooc:=IF(TEXT([.I12];&quot;jjj&quot;)=&quot;lun&quot;;INT(([.I12]-SUM(MOD(DATE(YEAR([.I12]-MOD([.I12]-2;7)+3);1;2);{1E+099|7})*{1|-1}))))" office:value-type="date" office:date-value="1899-12-30">
            <text:p>Err:512</text:p>
          </table:table-cell>
          <table:table-cell table:style-name="ce4" table:formula="oooc:=[.K11]+1" office:value-type="date" office:date-value="2008-06-10">
            <text:p>mardi 10</text:p>
          </table:table-cell>
          <table:table-cell table:style-name="ce11" table:formula="oooc:=IF(TEXT([.K12];&quot;jjj&quot;)=&quot;lun&quot;;INT(([.K12]-SUM(MOD(DATE(YEAR([.K12]-MOD([.K12]-2;7)+3);1;2);{1E+099|7})*{1|-1}))))" office:value-type="date" office:date-value="1899-12-30">
            <text:p>Err:512</text:p>
          </table:table-cell>
          <table:table-cell table:style-name="ce4" table:formula="oooc:=[.M11]+1" office:value-type="date" office:date-value="2008-07-10">
            <text:p>jeudi 10</text:p>
          </table:table-cell>
          <table:table-cell table:style-name="ce11" table:formula="oooc:=IF(TEXT([.M12];&quot;jjj&quot;)=&quot;lun&quot;;INT(([.M12]-SUM(MOD(DATE(YEAR([.M12]-MOD([.M12]-2;7)+3);1;2);{1E+099|7})*{1|-1}))))" office:value-type="date" office:date-value="1899-12-30">
            <text:p>Err:512</text:p>
          </table:table-cell>
          <table:table-cell table:style-name="ce4" table:formula="oooc:=[.O11]+1" office:value-type="date" office:date-value="2008-08-10">
            <text:p>dimanche 10</text:p>
          </table:table-cell>
          <table:table-cell table:style-name="ce11" table:formula="oooc:=IF(TEXT([.O12];&quot;jjj&quot;)=&quot;lun&quot;;INT(([.O12]-SUM(MOD(DATE(YEAR([.O12]-MOD([.O12]-2;7)+3);1;2);{1E+099|7})*{1|-1}))))" office:value-type="date" office:date-value="1899-12-30">
            <text:p>Err:512</text:p>
          </table:table-cell>
          <table:table-cell table:style-name="ce4" table:formula="oooc:=[.Q11]+1" office:value-type="date" office:date-value="2008-09-10">
            <text:p>mercredi 10</text:p>
          </table:table-cell>
          <table:table-cell table:style-name="ce11" table:formula="oooc:=IF(TEXT([.Q12];&quot;jjj&quot;)=&quot;lun&quot;;INT(([.Q12]-SUM(MOD(DATE(YEAR([.Q12]-MOD([.Q12]-2;7)+3);1;2);{1E+099|7})*{1|-1}))))" office:value-type="date" office:date-value="1899-12-30">
            <text:p>Err:512</text:p>
          </table:table-cell>
          <table:table-cell table:style-name="ce4" table:formula="oooc:=[.S11]+1" office:value-type="date" office:date-value="2008-10-10">
            <text:p>vendredi 10</text:p>
          </table:table-cell>
          <table:table-cell table:style-name="ce11" table:formula="oooc:=IF(TEXT([.S12];&quot;jjj&quot;)=&quot;lun&quot;;INT(([.S12]-SUM(MOD(DATE(YEAR([.S12]-MOD([.S12]-2;7)+3);1;2);{1E+099|7})*{1|-1}))))" office:value-type="date" office:date-value="1899-12-30">
            <text:p>Err:512</text:p>
          </table:table-cell>
          <table:table-cell table:style-name="ce4" table:formula="oooc:=[.U11]+1" office:value-type="date" office:date-value="2008-11-10">
            <text:p>lundi 10</text:p>
          </table:table-cell>
          <table:table-cell table:style-name="ce11" table:formula="oooc:=IF(TEXT([.U12];&quot;jjj&quot;)=&quot;lun&quot;;INT(([.U12]-SUM(MOD(DATE(YEAR([.U12]-MOD([.U12]-2;7)+3);1;2);{1E+099|7})*{1|-1}))))" office:value-type="date" office:date-value="1899-12-30">
            <text:p>Err:512</text:p>
          </table:table-cell>
          <table:table-cell table:style-name="ce28" table:formula="oooc:=[.W11]+1" office:value-type="date" office:date-value="2008-12-10">
            <text:p>mercredi 10</text:p>
          </table:table-cell>
          <table:table-cell table:style-name="ce31" table:formula="oooc:=IF(TEXT([.W12];&quot;jjj&quot;)=&quot;lun&quot;;INT(([.W12]-SUM(MOD(DATE(YEAR([.W12]-MOD([.W12]-2;7)+3);1;2);{1E+099|7})*{1|-1}))))" office:value-type="date" office:date-value="1899-12-30">
            <text:p>Err:512</text:p>
          </table:table-cell>
          <table:table-cell table:number-columns-repeated="232"/>
        </table:table-row>
        <table:table-row table:style-name="ro2">
          <table:table-cell table:style-name="ce4" table:formula="oooc:=[.A12]+1" office:value-type="date" office:date-value="2008-01-11">
            <text:p>vendredi 11</text:p>
          </table:table-cell>
          <table:table-cell table:style-name="ce11" table:formula="oooc:=IF(TEXT([.A13];&quot;jjj&quot;)=&quot;lun&quot;;INT(([.A13]-SUM(MOD(DATE(YEAR([.A13]-MOD([.A13]-2;7)+3);1;2);{1E+099|7})*{1|-1}))))" office:value-type="date" office:date-value="1899-12-30">
            <text:p>Err:512</text:p>
          </table:table-cell>
          <table:table-cell table:style-name="ce4" table:formula="oooc:=[.C12]+1" office:value-type="date" office:date-value="2008-02-11">
            <text:p>lundi 11</text:p>
          </table:table-cell>
          <table:table-cell table:style-name="ce11" table:formula="oooc:=IF(TEXT([.C13];&quot;jjj&quot;)=&quot;lun&quot;;INT(([.C13]-SUM(MOD(DATE(YEAR([.C13]-MOD([.C13]-2;7)+3);1;2);{1E+099|7})*{1|-1}))))" office:value-type="date" office:date-value="1899-12-30">
            <text:p>Err:512</text:p>
          </table:table-cell>
          <table:table-cell table:style-name="ce4" table:formula="oooc:=[.E12]+1" office:value-type="date" office:date-value="2008-03-11">
            <text:p>mardi 11</text:p>
          </table:table-cell>
          <table:table-cell table:style-name="ce11" table:formula="oooc:=IF(TEXT([.E13];&quot;jjj&quot;)=&quot;lun&quot;;INT(([.E13]-SUM(MOD(DATE(YEAR([.E13]-MOD([.E13]-2;7)+3);1;2);{1E+099|7})*{1|-1}))))" office:value-type="date" office:date-value="1899-12-30">
            <text:p>Err:512</text:p>
          </table:table-cell>
          <table:table-cell table:style-name="ce4" table:formula="oooc:=[.G12]+1" office:value-type="date" office:date-value="2008-04-11">
            <text:p>vendredi 11</text:p>
          </table:table-cell>
          <table:table-cell table:style-name="ce11" table:formula="oooc:=IF(TEXT([.G13];&quot;jjj&quot;)=&quot;lun&quot;;INT(([.G13]-SUM(MOD(DATE(YEAR([.G13]-MOD([.G13]-2;7)+3);1;2);{1E+099|7})*{1|-1}))))" office:value-type="date" office:date-value="1899-12-30">
            <text:p>Err:512</text:p>
          </table:table-cell>
          <table:table-cell table:style-name="ce4" table:formula="oooc:=[.I12]+1" office:value-type="date" office:date-value="2008-05-11">
            <text:p>dimanche 11</text:p>
          </table:table-cell>
          <table:table-cell table:style-name="ce11" table:formula="oooc:=IF(TEXT([.I13];&quot;jjj&quot;)=&quot;lun&quot;;INT(([.I13]-SUM(MOD(DATE(YEAR([.I13]-MOD([.I13]-2;7)+3);1;2);{1E+099|7})*{1|-1}))))" office:value-type="date" office:date-value="1899-12-30">
            <text:p>Err:512</text:p>
          </table:table-cell>
          <table:table-cell table:style-name="ce4" table:formula="oooc:=[.K12]+1" office:value-type="date" office:date-value="2008-06-11">
            <text:p>mercredi 11</text:p>
          </table:table-cell>
          <table:table-cell table:style-name="ce11" table:formula="oooc:=IF(TEXT([.K13];&quot;jjj&quot;)=&quot;lun&quot;;INT(([.K13]-SUM(MOD(DATE(YEAR([.K13]-MOD([.K13]-2;7)+3);1;2);{1E+099|7})*{1|-1}))))" office:value-type="date" office:date-value="1899-12-30">
            <text:p>Err:512</text:p>
          </table:table-cell>
          <table:table-cell table:style-name="ce4" table:formula="oooc:=[.M12]+1" office:value-type="date" office:date-value="2008-07-11">
            <text:p>vendredi 11</text:p>
          </table:table-cell>
          <table:table-cell table:style-name="ce11" table:formula="oooc:=IF(TEXT([.M13];&quot;jjj&quot;)=&quot;lun&quot;;INT(([.M13]-SUM(MOD(DATE(YEAR([.M13]-MOD([.M13]-2;7)+3);1;2);{1E+099|7})*{1|-1}))))" office:value-type="date" office:date-value="1899-12-30">
            <text:p>Err:512</text:p>
          </table:table-cell>
          <table:table-cell table:style-name="ce4" table:formula="oooc:=[.O12]+1" office:value-type="date" office:date-value="2008-08-11">
            <text:p>lundi 11</text:p>
          </table:table-cell>
          <table:table-cell table:style-name="ce11" table:formula="oooc:=IF(TEXT([.O13];&quot;jjj&quot;)=&quot;lun&quot;;INT(([.O13]-SUM(MOD(DATE(YEAR([.O13]-MOD([.O13]-2;7)+3);1;2);{1E+099|7})*{1|-1}))))" office:value-type="date" office:date-value="1899-12-30">
            <text:p>Err:512</text:p>
          </table:table-cell>
          <table:table-cell table:style-name="ce4" table:formula="oooc:=[.Q12]+1" office:value-type="date" office:date-value="2008-09-11">
            <text:p>jeudi 11</text:p>
          </table:table-cell>
          <table:table-cell table:style-name="ce11" table:formula="oooc:=IF(TEXT([.Q13];&quot;jjj&quot;)=&quot;lun&quot;;INT(([.Q13]-SUM(MOD(DATE(YEAR([.Q13]-MOD([.Q13]-2;7)+3);1;2);{1E+099|7})*{1|-1}))))" office:value-type="date" office:date-value="1899-12-30">
            <text:p>Err:512</text:p>
          </table:table-cell>
          <table:table-cell table:style-name="ce4" table:formula="oooc:=[.S12]+1" office:value-type="date" office:date-value="2008-10-11">
            <text:p>samedi 11</text:p>
          </table:table-cell>
          <table:table-cell table:style-name="ce11" table:formula="oooc:=IF(TEXT([.S13];&quot;jjj&quot;)=&quot;lun&quot;;INT(([.S13]-SUM(MOD(DATE(YEAR([.S13]-MOD([.S13]-2;7)+3);1;2);{1E+099|7})*{1|-1}))))" office:value-type="date" office:date-value="1899-12-30">
            <text:p>Err:512</text:p>
          </table:table-cell>
          <table:table-cell table:style-name="ce4" table:formula="oooc:=[.U12]+1" office:value-type="date" office:date-value="2008-11-11">
            <office:annotation draw:style-name="gr1" draw:text-style-name="P2" svg:width="2.897cm" svg:height="0.991cm" svg:x="25.478cm" svg:y="4.194cm" draw:caption-point-x="-25.478cm" draw:caption-point-y="-4.194cm">
              <dc:creator>DRB</dc:creator>
              <dc:date>2008-02-23T00:00:00</dc:date>
              <text:p text:style-name="P1"><text:span text:style-name="T1">Armistice de 1918</text:span></text:p>
            </office:annotation>
            <text:p>mardi 11</text:p>
          </table:table-cell>
          <table:table-cell table:style-name="ce11" table:formula="oooc:=IF(TEXT([.U13];&quot;jjj&quot;)=&quot;lun&quot;;INT(([.U13]-SUM(MOD(DATE(YEAR([.U13]-MOD([.U13]-2;7)+3);1;2);{1E+099|7})*{1|-1}))))" office:value-type="date" office:date-value="1899-12-30">
            <text:p>Err:512</text:p>
          </table:table-cell>
          <table:table-cell table:style-name="ce28" table:formula="oooc:=[.W12]+1" office:value-type="date" office:date-value="2008-12-11">
            <text:p>jeudi 11</text:p>
          </table:table-cell>
          <table:table-cell table:style-name="ce31" table:formula="oooc:=IF(TEXT([.W13];&quot;jjj&quot;)=&quot;lun&quot;;INT(([.W13]-SUM(MOD(DATE(YEAR([.W13]-MOD([.W13]-2;7)+3);1;2);{1E+099|7})*{1|-1}))))" office:value-type="date" office:date-value="1899-12-30">
            <text:p>Err:512</text:p>
          </table:table-cell>
          <table:table-cell table:number-columns-repeated="2"/>
          <table:table-cell table:style-name="Default" table:number-columns-repeated="2"/>
          <table:table-cell table:number-columns-repeated="228"/>
        </table:table-row>
        <table:table-row table:style-name="ro2">
          <table:table-cell table:style-name="ce4" table:formula="oooc:=[.A13]+1" office:value-type="date" office:date-value="2008-01-12">
            <text:p>samedi 12</text:p>
          </table:table-cell>
          <table:table-cell table:style-name="ce11" table:formula="oooc:=IF(TEXT([.A14];&quot;jjj&quot;)=&quot;lun&quot;;INT(([.A14]-SUM(MOD(DATE(YEAR([.A14]-MOD([.A14]-2;7)+3);1;2);{1E+099|7})*{1|-1}))))" office:value-type="date" office:date-value="1899-12-30">
            <text:p>Err:512</text:p>
          </table:table-cell>
          <table:table-cell table:style-name="ce4" table:formula="oooc:=[.C13]+1" office:value-type="date" office:date-value="2008-02-12">
            <text:p>mardi 12</text:p>
          </table:table-cell>
          <table:table-cell table:style-name="ce11" table:formula="oooc:=IF(TEXT([.C14];&quot;jjj&quot;)=&quot;lun&quot;;INT(([.C14]-SUM(MOD(DATE(YEAR([.C14]-MOD([.C14]-2;7)+3);1;2);{1E+099|7})*{1|-1}))))" office:value-type="date" office:date-value="1899-12-30">
            <text:p>Err:512</text:p>
          </table:table-cell>
          <table:table-cell table:style-name="ce4" table:formula="oooc:=[.E13]+1" office:value-type="date" office:date-value="2008-03-12">
            <text:p>mercredi 12</text:p>
          </table:table-cell>
          <table:table-cell table:style-name="ce11" table:formula="oooc:=IF(TEXT([.E14];&quot;jjj&quot;)=&quot;lun&quot;;INT(([.E14]-SUM(MOD(DATE(YEAR([.E14]-MOD([.E14]-2;7)+3);1;2);{1E+099|7})*{1|-1}))))" office:value-type="date" office:date-value="1899-12-30">
            <text:p>Err:512</text:p>
          </table:table-cell>
          <table:table-cell table:style-name="ce4" table:formula="oooc:=[.G13]+1" office:value-type="date" office:date-value="2008-04-12">
            <text:p>samedi 12</text:p>
          </table:table-cell>
          <table:table-cell table:style-name="ce11" table:formula="oooc:=IF(TEXT([.G14];&quot;jjj&quot;)=&quot;lun&quot;;INT(([.G14]-SUM(MOD(DATE(YEAR([.G14]-MOD([.G14]-2;7)+3);1;2);{1E+099|7})*{1|-1}))))" office:value-type="date" office:date-value="1899-12-30">
            <text:p>Err:512</text:p>
          </table:table-cell>
          <table:table-cell table:style-name="ce4" table:formula="oooc:=[.I13]+1" office:value-type="date" office:date-value="2008-05-12">
            <text:p>lundi 12</text:p>
          </table:table-cell>
          <table:table-cell table:style-name="ce11" table:formula="oooc:=IF(TEXT([.I14];&quot;jjj&quot;)=&quot;lun&quot;;INT(([.I14]-SUM(MOD(DATE(YEAR([.I14]-MOD([.I14]-2;7)+3);1;2);{1E+099|7})*{1|-1}))))" office:value-type="date" office:date-value="1899-12-30">
            <text:p>Err:512</text:p>
          </table:table-cell>
          <table:table-cell table:style-name="ce4" table:formula="oooc:=[.K13]+1" office:value-type="date" office:date-value="2008-06-12">
            <text:p>jeudi 12</text:p>
          </table:table-cell>
          <table:table-cell table:style-name="ce11" table:formula="oooc:=IF(TEXT([.K14];&quot;jjj&quot;)=&quot;lun&quot;;INT(([.K14]-SUM(MOD(DATE(YEAR([.K14]-MOD([.K14]-2;7)+3);1;2);{1E+099|7})*{1|-1}))))" office:value-type="date" office:date-value="1899-12-30">
            <text:p>Err:512</text:p>
          </table:table-cell>
          <table:table-cell table:style-name="ce4" table:formula="oooc:=[.M13]+1" office:value-type="date" office:date-value="2008-07-12">
            <text:p>samedi 12</text:p>
          </table:table-cell>
          <table:table-cell table:style-name="ce11" table:formula="oooc:=IF(TEXT([.M14];&quot;jjj&quot;)=&quot;lun&quot;;INT(([.M14]-SUM(MOD(DATE(YEAR([.M14]-MOD([.M14]-2;7)+3);1;2);{1E+099|7})*{1|-1}))))" office:value-type="date" office:date-value="1899-12-30">
            <text:p>Err:512</text:p>
          </table:table-cell>
          <table:table-cell table:style-name="ce4" table:formula="oooc:=[.O13]+1" office:value-type="date" office:date-value="2008-08-12">
            <text:p>mardi 12</text:p>
          </table:table-cell>
          <table:table-cell table:style-name="ce11" table:formula="oooc:=IF(TEXT([.O14];&quot;jjj&quot;)=&quot;lun&quot;;INT(([.O14]-SUM(MOD(DATE(YEAR([.O14]-MOD([.O14]-2;7)+3);1;2);{1E+099|7})*{1|-1}))))" office:value-type="date" office:date-value="1899-12-30">
            <text:p>Err:512</text:p>
          </table:table-cell>
          <table:table-cell table:style-name="ce4" table:formula="oooc:=[.Q13]+1" office:value-type="date" office:date-value="2008-09-12">
            <text:p>vendredi 12</text:p>
          </table:table-cell>
          <table:table-cell table:style-name="ce11" table:formula="oooc:=IF(TEXT([.Q14];&quot;jjj&quot;)=&quot;lun&quot;;INT(([.Q14]-SUM(MOD(DATE(YEAR([.Q14]-MOD([.Q14]-2;7)+3);1;2);{1E+099|7})*{1|-1}))))" office:value-type="date" office:date-value="1899-12-30">
            <text:p>Err:512</text:p>
          </table:table-cell>
          <table:table-cell table:style-name="ce4" table:formula="oooc:=[.S13]+1" office:value-type="date" office:date-value="2008-10-12">
            <text:p>dimanche 12</text:p>
          </table:table-cell>
          <table:table-cell table:style-name="ce11" table:formula="oooc:=IF(TEXT([.S14];&quot;jjj&quot;)=&quot;lun&quot;;INT(([.S14]-SUM(MOD(DATE(YEAR([.S14]-MOD([.S14]-2;7)+3);1;2);{1E+099|7})*{1|-1}))))" office:value-type="date" office:date-value="1899-12-30">
            <text:p>Err:512</text:p>
          </table:table-cell>
          <table:table-cell table:style-name="ce4" table:formula="oooc:=[.U13]+1" office:value-type="date" office:date-value="2008-11-12">
            <text:p>mercredi 12</text:p>
          </table:table-cell>
          <table:table-cell table:style-name="ce11" table:formula="oooc:=IF(TEXT([.U14];&quot;jjj&quot;)=&quot;lun&quot;;INT(([.U14]-SUM(MOD(DATE(YEAR([.U14]-MOD([.U14]-2;7)+3);1;2);{1E+099|7})*{1|-1}))))" office:value-type="date" office:date-value="1899-12-30">
            <text:p>Err:512</text:p>
          </table:table-cell>
          <table:table-cell table:style-name="ce28" table:formula="oooc:=[.W13]+1" office:value-type="date" office:date-value="2008-12-12">
            <text:p>vendredi 12</text:p>
          </table:table-cell>
          <table:table-cell table:style-name="ce31" table:formula="oooc:=IF(TEXT([.W14];&quot;jjj&quot;)=&quot;lun&quot;;INT(([.W14]-SUM(MOD(DATE(YEAR([.W14]-MOD([.W14]-2;7)+3);1;2);{1E+099|7})*{1|-1}))))" office:value-type="date" office:date-value="1899-12-30">
            <text:p>Err:512</text:p>
          </table:table-cell>
          <table:table-cell table:number-columns-repeated="232"/>
        </table:table-row>
        <table:table-row table:style-name="ro2">
          <table:table-cell table:style-name="ce4" table:formula="oooc:=[.A14]+1" office:value-type="date" office:date-value="2008-01-13">
            <text:p>dimanche 13</text:p>
          </table:table-cell>
          <table:table-cell table:style-name="ce11" table:formula="oooc:=IF(TEXT([.A15];&quot;jjj&quot;)=&quot;lun&quot;;INT(([.A15]-SUM(MOD(DATE(YEAR([.A15]-MOD([.A15]-2;7)+3);1;2);{1E+099|7})*{1|-1}))))" office:value-type="date" office:date-value="1899-12-30">
            <text:p>Err:512</text:p>
          </table:table-cell>
          <table:table-cell table:style-name="ce4" table:formula="oooc:=[.C14]+1" office:value-type="date" office:date-value="2008-02-13">
            <text:p>mercredi 13</text:p>
          </table:table-cell>
          <table:table-cell table:style-name="ce11" table:formula="oooc:=IF(TEXT([.C15];&quot;jjj&quot;)=&quot;lun&quot;;INT(([.C15]-SUM(MOD(DATE(YEAR([.C15]-MOD([.C15]-2;7)+3);1;2);{1E+099|7})*{1|-1}))))" office:value-type="date" office:date-value="1899-12-30">
            <text:p>Err:512</text:p>
          </table:table-cell>
          <table:table-cell table:style-name="ce4" table:formula="oooc:=[.E14]+1" office:value-type="date" office:date-value="2008-03-13">
            <text:p>jeudi 13</text:p>
          </table:table-cell>
          <table:table-cell table:style-name="ce11" table:formula="oooc:=IF(TEXT([.E15];&quot;jjj&quot;)=&quot;lun&quot;;INT(([.E15]-SUM(MOD(DATE(YEAR([.E15]-MOD([.E15]-2;7)+3);1;2);{1E+099|7})*{1|-1}))))" office:value-type="date" office:date-value="1899-12-30">
            <text:p>Err:512</text:p>
          </table:table-cell>
          <table:table-cell table:style-name="ce4" table:formula="oooc:=[.G14]+1" office:value-type="date" office:date-value="2008-04-13">
            <text:p>dimanche 13</text:p>
          </table:table-cell>
          <table:table-cell table:style-name="ce11" table:formula="oooc:=IF(TEXT([.G15];&quot;jjj&quot;)=&quot;lun&quot;;INT(([.G15]-SUM(MOD(DATE(YEAR([.G15]-MOD([.G15]-2;7)+3);1;2);{1E+099|7})*{1|-1}))))" office:value-type="date" office:date-value="1899-12-30">
            <text:p>Err:512</text:p>
          </table:table-cell>
          <table:table-cell table:style-name="ce4" table:formula="oooc:=[.I14]+1" office:value-type="date" office:date-value="2008-05-13">
            <text:p>mardi 13</text:p>
          </table:table-cell>
          <table:table-cell table:style-name="ce11" table:formula="oooc:=IF(TEXT([.I15];&quot;jjj&quot;)=&quot;lun&quot;;INT(([.I15]-SUM(MOD(DATE(YEAR([.I15]-MOD([.I15]-2;7)+3);1;2);{1E+099|7})*{1|-1}))))" office:value-type="date" office:date-value="1899-12-30">
            <text:p>Err:512</text:p>
          </table:table-cell>
          <table:table-cell table:style-name="ce4" table:formula="oooc:=[.K14]+1" office:value-type="date" office:date-value="2008-06-13">
            <text:p>vendredi 13</text:p>
          </table:table-cell>
          <table:table-cell table:style-name="ce11" table:formula="oooc:=IF(TEXT([.K15];&quot;jjj&quot;)=&quot;lun&quot;;INT(([.K15]-SUM(MOD(DATE(YEAR([.K15]-MOD([.K15]-2;7)+3);1;2);{1E+099|7})*{1|-1}))))" office:value-type="date" office:date-value="1899-12-30">
            <text:p>Err:512</text:p>
          </table:table-cell>
          <table:table-cell table:style-name="ce4" table:formula="oooc:=[.M14]+1" office:value-type="date" office:date-value="2008-07-13">
            <text:p>dimanche 13</text:p>
          </table:table-cell>
          <table:table-cell table:style-name="ce11" table:formula="oooc:=IF(TEXT([.M15];&quot;jjj&quot;)=&quot;lun&quot;;INT(([.M15]-SUM(MOD(DATE(YEAR([.M15]-MOD([.M15]-2;7)+3);1;2);{1E+099|7})*{1|-1}))))" office:value-type="date" office:date-value="1899-12-30">
            <text:p>Err:512</text:p>
          </table:table-cell>
          <table:table-cell table:style-name="ce4" table:formula="oooc:=[.O14]+1" office:value-type="date" office:date-value="2008-08-13">
            <text:p>mercredi 13</text:p>
          </table:table-cell>
          <table:table-cell table:style-name="ce11" table:formula="oooc:=IF(TEXT([.O15];&quot;jjj&quot;)=&quot;lun&quot;;INT(([.O15]-SUM(MOD(DATE(YEAR([.O15]-MOD([.O15]-2;7)+3);1;2);{1E+099|7})*{1|-1}))))" office:value-type="date" office:date-value="1899-12-30">
            <text:p>Err:512</text:p>
          </table:table-cell>
          <table:table-cell table:style-name="ce4" table:formula="oooc:=[.Q14]+1" office:value-type="date" office:date-value="2008-09-13">
            <text:p>samedi 13</text:p>
          </table:table-cell>
          <table:table-cell table:style-name="ce11" table:formula="oooc:=IF(TEXT([.Q15];&quot;jjj&quot;)=&quot;lun&quot;;INT(([.Q15]-SUM(MOD(DATE(YEAR([.Q15]-MOD([.Q15]-2;7)+3);1;2);{1E+099|7})*{1|-1}))))" office:value-type="date" office:date-value="1899-12-30">
            <text:p>Err:512</text:p>
          </table:table-cell>
          <table:table-cell table:style-name="ce4" table:formula="oooc:=[.S14]+1" office:value-type="date" office:date-value="2008-10-13">
            <text:p>lundi 13</text:p>
          </table:table-cell>
          <table:table-cell table:style-name="ce11" table:formula="oooc:=IF(TEXT([.S15];&quot;jjj&quot;)=&quot;lun&quot;;INT(([.S15]-SUM(MOD(DATE(YEAR([.S15]-MOD([.S15]-2;7)+3);1;2);{1E+099|7})*{1|-1}))))" office:value-type="date" office:date-value="1899-12-30">
            <text:p>Err:512</text:p>
          </table:table-cell>
          <table:table-cell table:style-name="ce4" table:formula="oooc:=[.U14]+1" office:value-type="date" office:date-value="2008-11-13">
            <text:p>jeudi 13</text:p>
          </table:table-cell>
          <table:table-cell table:style-name="ce11" table:formula="oooc:=IF(TEXT([.U15];&quot;jjj&quot;)=&quot;lun&quot;;INT(([.U15]-SUM(MOD(DATE(YEAR([.U15]-MOD([.U15]-2;7)+3);1;2);{1E+099|7})*{1|-1}))))" office:value-type="date" office:date-value="1899-12-30">
            <text:p>Err:512</text:p>
          </table:table-cell>
          <table:table-cell table:style-name="ce28" table:formula="oooc:=[.W14]+1" office:value-type="date" office:date-value="2008-12-13">
            <text:p>samedi 13</text:p>
          </table:table-cell>
          <table:table-cell table:style-name="ce31" table:formula="oooc:=IF(TEXT([.W15];&quot;jjj&quot;)=&quot;lun&quot;;INT(([.W15]-SUM(MOD(DATE(YEAR([.W15]-MOD([.W15]-2;7)+3);1;2);{1E+099|7})*{1|-1}))))" office:value-type="date" office:date-value="1899-12-30">
            <text:p>Err:512</text:p>
          </table:table-cell>
          <table:table-cell table:number-columns-repeated="232"/>
        </table:table-row>
        <table:table-row table:style-name="ro2">
          <table:table-cell table:style-name="ce4" table:formula="oooc:=[.A15]+1" office:value-type="date" office:date-value="2008-01-14">
            <text:p>lundi 14</text:p>
          </table:table-cell>
          <table:table-cell table:style-name="ce11" table:formula="oooc:=IF(TEXT([.A16];&quot;jjj&quot;)=&quot;lun&quot;;INT(([.A16]-SUM(MOD(DATE(YEAR([.A16]-MOD([.A16]-2;7)+3);1;2);{1E+099|7})*{1|-1}))))" office:value-type="date" office:date-value="1899-12-30">
            <text:p>Err:512</text:p>
          </table:table-cell>
          <table:table-cell table:style-name="ce4" table:formula="oooc:=[.C15]+1" office:value-type="date" office:date-value="2008-02-14">
            <text:p>jeudi 14</text:p>
          </table:table-cell>
          <table:table-cell table:style-name="ce11" table:formula="oooc:=IF(TEXT([.C16];&quot;jjj&quot;)=&quot;lun&quot;;INT(([.C16]-SUM(MOD(DATE(YEAR([.C16]-MOD([.C16]-2;7)+3);1;2);{1E+099|7})*{1|-1}))))" office:value-type="date" office:date-value="1899-12-30">
            <text:p>Err:512</text:p>
          </table:table-cell>
          <table:table-cell table:style-name="ce4" table:formula="oooc:=[.E15]+1" office:value-type="date" office:date-value="2008-03-14">
            <text:p>vendredi 14</text:p>
          </table:table-cell>
          <table:table-cell table:style-name="ce11" table:formula="oooc:=IF(TEXT([.E16];&quot;jjj&quot;)=&quot;lun&quot;;INT(([.E16]-SUM(MOD(DATE(YEAR([.E16]-MOD([.E16]-2;7)+3);1;2);{1E+099|7})*{1|-1}))))" office:value-type="date" office:date-value="1899-12-30">
            <text:p>Err:512</text:p>
          </table:table-cell>
          <table:table-cell table:style-name="ce4" table:formula="oooc:=[.G15]+1" office:value-type="date" office:date-value="2008-04-14">
            <text:p>lundi 14</text:p>
          </table:table-cell>
          <table:table-cell table:style-name="ce11" table:formula="oooc:=IF(TEXT([.G16];&quot;jjj&quot;)=&quot;lun&quot;;INT(([.G16]-SUM(MOD(DATE(YEAR([.G16]-MOD([.G16]-2;7)+3);1;2);{1E+099|7})*{1|-1}))))" office:value-type="date" office:date-value="1899-12-30">
            <text:p>Err:512</text:p>
          </table:table-cell>
          <table:table-cell table:style-name="ce4" table:formula="oooc:=[.I15]+1" office:value-type="date" office:date-value="2008-05-14">
            <text:p>mercredi 14</text:p>
          </table:table-cell>
          <table:table-cell table:style-name="ce11" table:formula="oooc:=IF(TEXT([.I16];&quot;jjj&quot;)=&quot;lun&quot;;INT(([.I16]-SUM(MOD(DATE(YEAR([.I16]-MOD([.I16]-2;7)+3);1;2);{1E+099|7})*{1|-1}))))" office:value-type="date" office:date-value="1899-12-30">
            <text:p>Err:512</text:p>
          </table:table-cell>
          <table:table-cell table:style-name="ce4" table:formula="oooc:=[.K15]+1" office:value-type="date" office:date-value="2008-06-14">
            <text:p>samedi 14</text:p>
          </table:table-cell>
          <table:table-cell table:style-name="ce11" table:formula="oooc:=IF(TEXT([.K16];&quot;jjj&quot;)=&quot;lun&quot;;INT(([.K16]-SUM(MOD(DATE(YEAR([.K16]-MOD([.K16]-2;7)+3);1;2);{1E+099|7})*{1|-1}))))" office:value-type="date" office:date-value="1899-12-30">
            <text:p>Err:512</text:p>
          </table:table-cell>
          <table:table-cell table:style-name="ce4" table:formula="oooc:=[.M15]+1" office:value-type="date" office:date-value="2008-07-14">
            <office:annotation draw:style-name="gr3" draw:text-style-name="P2" svg:width="2.897cm" svg:height="0.596cm" svg:x="16.431cm" svg:y="5.538cm" draw:caption-point-x="-16.431cm" draw:caption-point-y="-5.538cm">
              <dc:creator>DRB</dc:creator>
              <dc:date>2008-02-23T00:00:00</dc:date>
              <text:p text:style-name="P1"><text:span text:style-name="T1">Fête nationale</text:span></text:p>
            </office:annotation>
            <text:p>lundi 14</text:p>
          </table:table-cell>
          <table:table-cell table:style-name="ce11" table:formula="oooc:=IF(TEXT([.M16];&quot;jjj&quot;)=&quot;lun&quot;;INT(([.M16]-SUM(MOD(DATE(YEAR([.M16]-MOD([.M16]-2;7)+3);1;2);{1E+099|7})*{1|-1}))))" office:value-type="date" office:date-value="1899-12-30">
            <text:p>Err:512</text:p>
          </table:table-cell>
          <table:table-cell table:style-name="ce4" table:formula="oooc:=[.O15]+1" office:value-type="date" office:date-value="2008-08-14">
            <text:p>jeudi 14</text:p>
          </table:table-cell>
          <table:table-cell table:style-name="ce11" table:formula="oooc:=IF(TEXT([.O16];&quot;jjj&quot;)=&quot;lun&quot;;INT(([.O16]-SUM(MOD(DATE(YEAR([.O16]-MOD([.O16]-2;7)+3);1;2);{1E+099|7})*{1|-1}))))" office:value-type="date" office:date-value="1899-12-30">
            <text:p>Err:512</text:p>
          </table:table-cell>
          <table:table-cell table:style-name="ce4" table:formula="oooc:=[.Q15]+1" office:value-type="date" office:date-value="2008-09-14">
            <text:p>dimanche 14</text:p>
          </table:table-cell>
          <table:table-cell table:style-name="ce11" table:formula="oooc:=IF(TEXT([.Q16];&quot;jjj&quot;)=&quot;lun&quot;;INT(([.Q16]-SUM(MOD(DATE(YEAR([.Q16]-MOD([.Q16]-2;7)+3);1;2);{1E+099|7})*{1|-1}))))" office:value-type="date" office:date-value="1899-12-30">
            <text:p>Err:512</text:p>
          </table:table-cell>
          <table:table-cell table:style-name="ce4" table:formula="oooc:=[.S15]+1" office:value-type="date" office:date-value="2008-10-14">
            <text:p>mardi 14</text:p>
          </table:table-cell>
          <table:table-cell table:style-name="ce11" table:formula="oooc:=IF(TEXT([.S16];&quot;jjj&quot;)=&quot;lun&quot;;INT(([.S16]-SUM(MOD(DATE(YEAR([.S16]-MOD([.S16]-2;7)+3);1;2);{1E+099|7})*{1|-1}))))" office:value-type="date" office:date-value="1899-12-30">
            <text:p>Err:512</text:p>
          </table:table-cell>
          <table:table-cell table:style-name="ce4" table:formula="oooc:=[.U15]+1" office:value-type="date" office:date-value="2008-11-14">
            <text:p>vendredi 14</text:p>
          </table:table-cell>
          <table:table-cell table:style-name="ce11" table:formula="oooc:=IF(TEXT([.U16];&quot;jjj&quot;)=&quot;lun&quot;;INT(([.U16]-SUM(MOD(DATE(YEAR([.U16]-MOD([.U16]-2;7)+3);1;2);{1E+099|7})*{1|-1}))))" office:value-type="date" office:date-value="1899-12-30">
            <text:p>Err:512</text:p>
          </table:table-cell>
          <table:table-cell table:style-name="ce28" table:formula="oooc:=[.W15]+1" office:value-type="date" office:date-value="2008-12-14">
            <text:p>dimanche 14</text:p>
          </table:table-cell>
          <table:table-cell table:style-name="ce31" table:formula="oooc:=IF(TEXT([.W16];&quot;jjj&quot;)=&quot;lun&quot;;INT(([.W16]-SUM(MOD(DATE(YEAR([.W16]-MOD([.W16]-2;7)+3);1;2);{1E+099|7})*{1|-1}))))" office:value-type="date" office:date-value="1899-12-30">
            <text:p>Err:512</text:p>
          </table:table-cell>
          <table:table-cell table:number-columns-repeated="232"/>
        </table:table-row>
        <table:table-row table:style-name="ro2">
          <table:table-cell table:style-name="ce4" table:formula="oooc:=[.A16]+1" office:value-type="date" office:date-value="2008-01-15">
            <text:p>mardi 15</text:p>
          </table:table-cell>
          <table:table-cell table:style-name="ce11" table:formula="oooc:=IF(TEXT([.A17];&quot;jjj&quot;)=&quot;lun&quot;;INT(([.A17]-SUM(MOD(DATE(YEAR([.A17]-MOD([.A17]-2;7)+3);1;2);{1E+099|7})*{1|-1}))))" office:value-type="date" office:date-value="1899-12-30">
            <text:p>Err:512</text:p>
          </table:table-cell>
          <table:table-cell table:style-name="ce4" table:formula="oooc:=[.C16]+1" office:value-type="date" office:date-value="2008-02-15">
            <text:p>vendredi 15</text:p>
          </table:table-cell>
          <table:table-cell table:style-name="ce11" table:formula="oooc:=IF(TEXT([.C17];&quot;jjj&quot;)=&quot;lun&quot;;INT(([.C17]-SUM(MOD(DATE(YEAR([.C17]-MOD([.C17]-2;7)+3);1;2);{1E+099|7})*{1|-1}))))" office:value-type="date" office:date-value="1899-12-30">
            <text:p>Err:512</text:p>
          </table:table-cell>
          <table:table-cell table:style-name="ce4" table:formula="oooc:=[.E16]+1" office:value-type="date" office:date-value="2008-03-15">
            <text:p>samedi 15</text:p>
          </table:table-cell>
          <table:table-cell table:style-name="ce11" table:formula="oooc:=IF(TEXT([.E17];&quot;jjj&quot;)=&quot;lun&quot;;INT(([.E17]-SUM(MOD(DATE(YEAR([.E17]-MOD([.E17]-2;7)+3);1;2);{1E+099|7})*{1|-1}))))" office:value-type="date" office:date-value="1899-12-30">
            <text:p>Err:512</text:p>
          </table:table-cell>
          <table:table-cell table:style-name="ce4" table:formula="oooc:=[.G16]+1" office:value-type="date" office:date-value="2008-04-15">
            <text:p>mardi 15</text:p>
          </table:table-cell>
          <table:table-cell table:style-name="ce11" table:formula="oooc:=IF(TEXT([.G17];&quot;jjj&quot;)=&quot;lun&quot;;INT(([.G17]-SUM(MOD(DATE(YEAR([.G17]-MOD([.G17]-2;7)+3);1;2);{1E+099|7})*{1|-1}))))" office:value-type="date" office:date-value="1899-12-30">
            <text:p>Err:512</text:p>
          </table:table-cell>
          <table:table-cell table:style-name="ce4" table:formula="oooc:=[.I16]+1" office:value-type="date" office:date-value="2008-05-15">
            <text:p>jeudi 15</text:p>
          </table:table-cell>
          <table:table-cell table:style-name="ce11" table:formula="oooc:=IF(TEXT([.I17];&quot;jjj&quot;)=&quot;lun&quot;;INT(([.I17]-SUM(MOD(DATE(YEAR([.I17]-MOD([.I17]-2;7)+3);1;2);{1E+099|7})*{1|-1}))))" office:value-type="date" office:date-value="1899-12-30">
            <text:p>Err:512</text:p>
          </table:table-cell>
          <table:table-cell table:style-name="ce4" table:formula="oooc:=[.K16]+1" office:value-type="date" office:date-value="2008-06-15">
            <text:p>dimanche 15</text:p>
          </table:table-cell>
          <table:table-cell table:style-name="ce11" table:formula="oooc:=IF(TEXT([.K17];&quot;jjj&quot;)=&quot;lun&quot;;INT(([.K17]-SUM(MOD(DATE(YEAR([.K17]-MOD([.K17]-2;7)+3);1;2);{1E+099|7})*{1|-1}))))" office:value-type="date" office:date-value="1899-12-30">
            <text:p>Err:512</text:p>
          </table:table-cell>
          <table:table-cell table:style-name="ce4" table:formula="oooc:=[.M16]+1" office:value-type="date" office:date-value="2008-07-15">
            <text:p>mardi 15</text:p>
          </table:table-cell>
          <table:table-cell table:style-name="ce11" table:formula="oooc:=IF(TEXT([.M17];&quot;jjj&quot;)=&quot;lun&quot;;INT(([.M17]-SUM(MOD(DATE(YEAR([.M17]-MOD([.M17]-2;7)+3);1;2);{1E+099|7})*{1|-1}))))" office:value-type="date" office:date-value="1899-12-30">
            <text:p>Err:512</text:p>
          </table:table-cell>
          <table:table-cell table:style-name="ce4" table:formula="oooc:=[.O16]+1" office:value-type="date" office:date-value="2008-08-15">
            <office:annotation draw:style-name="gr1" draw:text-style-name="P2" svg:width="2.897cm" svg:height="0.596cm" svg:x="18.693cm" svg:y="5.987cm" draw:caption-point-x="-18.693cm" draw:caption-point-y="-5.987cm">
              <dc:creator>DRB</dc:creator>
              <dc:date>2008-02-23T00:00:00</dc:date>
              <text:p text:style-name="P1"><text:span text:style-name="T1">Assomption</text:span></text:p>
            </office:annotation>
            <text:p>vendredi 15</text:p>
          </table:table-cell>
          <table:table-cell table:style-name="ce11" table:formula="oooc:=IF(TEXT([.O17];&quot;jjj&quot;)=&quot;lun&quot;;INT(([.O17]-SUM(MOD(DATE(YEAR([.O17]-MOD([.O17]-2;7)+3);1;2);{1E+099|7})*{1|-1}))))" office:value-type="date" office:date-value="1899-12-30">
            <text:p>Err:512</text:p>
          </table:table-cell>
          <table:table-cell table:style-name="ce4" table:formula="oooc:=[.Q16]+1" office:value-type="date" office:date-value="2008-09-15">
            <text:p>lundi 15</text:p>
          </table:table-cell>
          <table:table-cell table:style-name="ce11" table:formula="oooc:=IF(TEXT([.Q17];&quot;jjj&quot;)=&quot;lun&quot;;INT(([.Q17]-SUM(MOD(DATE(YEAR([.Q17]-MOD([.Q17]-2;7)+3);1;2);{1E+099|7})*{1|-1}))))" office:value-type="date" office:date-value="1899-12-30">
            <text:p>Err:512</text:p>
          </table:table-cell>
          <table:table-cell table:style-name="ce4" table:formula="oooc:=[.S16]+1" office:value-type="date" office:date-value="2008-10-15">
            <text:p>mercredi 15</text:p>
          </table:table-cell>
          <table:table-cell table:style-name="ce11" table:formula="oooc:=IF(TEXT([.S17];&quot;jjj&quot;)=&quot;lun&quot;;INT(([.S17]-SUM(MOD(DATE(YEAR([.S17]-MOD([.S17]-2;7)+3);1;2);{1E+099|7})*{1|-1}))))" office:value-type="date" office:date-value="1899-12-30">
            <text:p>Err:512</text:p>
          </table:table-cell>
          <table:table-cell table:style-name="ce4" table:formula="oooc:=[.U16]+1" office:value-type="date" office:date-value="2008-11-15">
            <text:p>samedi 15</text:p>
          </table:table-cell>
          <table:table-cell table:style-name="ce11" table:formula="oooc:=IF(TEXT([.U17];&quot;jjj&quot;)=&quot;lun&quot;;INT(([.U17]-SUM(MOD(DATE(YEAR([.U17]-MOD([.U17]-2;7)+3);1;2);{1E+099|7})*{1|-1}))))" office:value-type="date" office:date-value="1899-12-30">
            <text:p>Err:512</text:p>
          </table:table-cell>
          <table:table-cell table:style-name="ce28" table:formula="oooc:=[.W16]+1" office:value-type="date" office:date-value="2008-12-15">
            <text:p>lundi 15</text:p>
          </table:table-cell>
          <table:table-cell table:style-name="ce31" table:formula="oooc:=IF(TEXT([.W17];&quot;jjj&quot;)=&quot;lun&quot;;INT(([.W17]-SUM(MOD(DATE(YEAR([.W17]-MOD([.W17]-2;7)+3);1;2);{1E+099|7})*{1|-1}))))" office:value-type="date" office:date-value="1899-12-30">
            <text:p>Err:512</text:p>
          </table:table-cell>
          <table:table-cell table:number-columns-repeated="232"/>
        </table:table-row>
        <table:table-row table:style-name="ro2">
          <table:table-cell table:style-name="ce4" table:formula="oooc:=[.A17]+1" office:value-type="date" office:date-value="2008-01-16">
            <text:p>mercredi 16</text:p>
          </table:table-cell>
          <table:table-cell table:style-name="ce11" table:formula="oooc:=IF(TEXT([.A18];&quot;jjj&quot;)=&quot;lun&quot;;INT(([.A18]-SUM(MOD(DATE(YEAR([.A18]-MOD([.A18]-2;7)+3);1;2);{1E+099|7})*{1|-1}))))" office:value-type="date" office:date-value="1899-12-30">
            <text:p>Err:512</text:p>
          </table:table-cell>
          <table:table-cell table:style-name="ce4" table:formula="oooc:=[.C17]+1" office:value-type="date" office:date-value="2008-02-16">
            <text:p>samedi 16</text:p>
          </table:table-cell>
          <table:table-cell table:style-name="ce11" table:formula="oooc:=IF(TEXT([.C18];&quot;jjj&quot;)=&quot;lun&quot;;INT(([.C18]-SUM(MOD(DATE(YEAR([.C18]-MOD([.C18]-2;7)+3);1;2);{1E+099|7})*{1|-1}))))" office:value-type="date" office:date-value="1899-12-30">
            <text:p>Err:512</text:p>
          </table:table-cell>
          <table:table-cell table:style-name="ce4" table:formula="oooc:=[.E17]+1" office:value-type="date" office:date-value="2008-03-16">
            <text:p>dimanche 16</text:p>
          </table:table-cell>
          <table:table-cell table:style-name="ce11" table:formula="oooc:=IF(TEXT([.E18];&quot;jjj&quot;)=&quot;lun&quot;;INT(([.E18]-SUM(MOD(DATE(YEAR([.E18]-MOD([.E18]-2;7)+3);1;2);{1E+099|7})*{1|-1}))))" office:value-type="date" office:date-value="1899-12-30">
            <text:p>Err:512</text:p>
          </table:table-cell>
          <table:table-cell table:style-name="ce4" table:formula="oooc:=[.G17]+1" office:value-type="date" office:date-value="2008-04-16">
            <text:p>mercredi 16</text:p>
          </table:table-cell>
          <table:table-cell table:style-name="ce11" table:formula="oooc:=IF(TEXT([.G18];&quot;jjj&quot;)=&quot;lun&quot;;INT(([.G18]-SUM(MOD(DATE(YEAR([.G18]-MOD([.G18]-2;7)+3);1;2);{1E+099|7})*{1|-1}))))" office:value-type="date" office:date-value="1899-12-30">
            <text:p>Err:512</text:p>
          </table:table-cell>
          <table:table-cell table:style-name="ce4" table:formula="oooc:=[.I17]+1" office:value-type="date" office:date-value="2008-05-16">
            <text:p>vendredi 16</text:p>
          </table:table-cell>
          <table:table-cell table:style-name="ce11" table:formula="oooc:=IF(TEXT([.I18];&quot;jjj&quot;)=&quot;lun&quot;;INT(([.I18]-SUM(MOD(DATE(YEAR([.I18]-MOD([.I18]-2;7)+3);1;2);{1E+099|7})*{1|-1}))))" office:value-type="date" office:date-value="1899-12-30">
            <text:p>Err:512</text:p>
          </table:table-cell>
          <table:table-cell table:style-name="ce4" table:formula="oooc:=[.K17]+1" office:value-type="date" office:date-value="2008-06-16">
            <text:p>lundi 16</text:p>
          </table:table-cell>
          <table:table-cell table:style-name="ce11" table:formula="oooc:=IF(TEXT([.K18];&quot;jjj&quot;)=&quot;lun&quot;;INT(([.K18]-SUM(MOD(DATE(YEAR([.K18]-MOD([.K18]-2;7)+3);1;2);{1E+099|7})*{1|-1}))))" office:value-type="date" office:date-value="1899-12-30">
            <text:p>Err:512</text:p>
          </table:table-cell>
          <table:table-cell table:style-name="ce4" table:formula="oooc:=[.M17]+1" office:value-type="date" office:date-value="2008-07-16">
            <text:p>mercredi 16</text:p>
          </table:table-cell>
          <table:table-cell table:style-name="ce11" table:formula="oooc:=IF(TEXT([.M18];&quot;jjj&quot;)=&quot;lun&quot;;INT(([.M18]-SUM(MOD(DATE(YEAR([.M18]-MOD([.M18]-2;7)+3);1;2);{1E+099|7})*{1|-1}))))" office:value-type="date" office:date-value="1899-12-30">
            <text:p>Err:512</text:p>
          </table:table-cell>
          <table:table-cell table:style-name="ce4" table:formula="oooc:=[.O17]+1" office:value-type="date" office:date-value="2008-08-16">
            <text:p>samedi 16</text:p>
          </table:table-cell>
          <table:table-cell table:style-name="ce11" table:formula="oooc:=IF(TEXT([.O18];&quot;jjj&quot;)=&quot;lun&quot;;INT(([.O18]-SUM(MOD(DATE(YEAR([.O18]-MOD([.O18]-2;7)+3);1;2);{1E+099|7})*{1|-1}))))" office:value-type="date" office:date-value="1899-12-30">
            <text:p>Err:512</text:p>
          </table:table-cell>
          <table:table-cell table:style-name="ce4" table:formula="oooc:=[.Q17]+1" office:value-type="date" office:date-value="2008-09-16">
            <text:p>mardi 16</text:p>
          </table:table-cell>
          <table:table-cell table:style-name="ce11" table:formula="oooc:=IF(TEXT([.Q18];&quot;jjj&quot;)=&quot;lun&quot;;INT(([.Q18]-SUM(MOD(DATE(YEAR([.Q18]-MOD([.Q18]-2;7)+3);1;2);{1E+099|7})*{1|-1}))))" office:value-type="date" office:date-value="1899-12-30">
            <text:p>Err:512</text:p>
          </table:table-cell>
          <table:table-cell table:style-name="ce4" table:formula="oooc:=[.S17]+1" office:value-type="date" office:date-value="2008-10-16">
            <text:p>jeudi 16</text:p>
          </table:table-cell>
          <table:table-cell table:style-name="ce11" table:formula="oooc:=IF(TEXT([.S18];&quot;jjj&quot;)=&quot;lun&quot;;INT(([.S18]-SUM(MOD(DATE(YEAR([.S18]-MOD([.S18]-2;7)+3);1;2);{1E+099|7})*{1|-1}))))" office:value-type="date" office:date-value="1899-12-30">
            <text:p>Err:512</text:p>
          </table:table-cell>
          <table:table-cell table:style-name="ce4" table:formula="oooc:=[.U17]+1" office:value-type="date" office:date-value="2008-11-16">
            <text:p>dimanche 16</text:p>
          </table:table-cell>
          <table:table-cell table:style-name="ce11" table:formula="oooc:=IF(TEXT([.U18];&quot;jjj&quot;)=&quot;lun&quot;;INT(([.U18]-SUM(MOD(DATE(YEAR([.U18]-MOD([.U18]-2;7)+3);1;2);{1E+099|7})*{1|-1}))))" office:value-type="date" office:date-value="1899-12-30">
            <text:p>Err:512</text:p>
          </table:table-cell>
          <table:table-cell table:style-name="ce28" table:formula="oooc:=[.W17]+1" office:value-type="date" office:date-value="2008-12-16">
            <text:p>mardi 16</text:p>
          </table:table-cell>
          <table:table-cell table:style-name="ce31" table:formula="oooc:=IF(TEXT([.W18];&quot;jjj&quot;)=&quot;lun&quot;;INT(([.W18]-SUM(MOD(DATE(YEAR([.W18]-MOD([.W18]-2;7)+3);1;2);{1E+099|7})*{1|-1}))))" office:value-type="date" office:date-value="1899-12-30">
            <text:p>Err:512</text:p>
          </table:table-cell>
          <table:table-cell table:number-columns-repeated="232"/>
        </table:table-row>
        <table:table-row table:style-name="ro2">
          <table:table-cell table:style-name="ce4" table:formula="oooc:=[.A18]+1" office:value-type="date" office:date-value="2008-01-17">
            <text:p>jeudi 17</text:p>
          </table:table-cell>
          <table:table-cell table:style-name="ce11" table:formula="oooc:=IF(TEXT([.A19];&quot;jjj&quot;)=&quot;lun&quot;;INT(([.A19]-SUM(MOD(DATE(YEAR([.A19]-MOD([.A19]-2;7)+3);1;2);{1E+099|7})*{1|-1}))))" office:value-type="date" office:date-value="1899-12-30">
            <text:p>Err:512</text:p>
          </table:table-cell>
          <table:table-cell table:style-name="ce4" table:formula="oooc:=[.C18]+1" office:value-type="date" office:date-value="2008-02-17">
            <text:p>dimanche 17</text:p>
          </table:table-cell>
          <table:table-cell table:style-name="ce11" table:formula="oooc:=IF(TEXT([.C19];&quot;jjj&quot;)=&quot;lun&quot;;INT(([.C19]-SUM(MOD(DATE(YEAR([.C19]-MOD([.C19]-2;7)+3);1;2);{1E+099|7})*{1|-1}))))" office:value-type="date" office:date-value="1899-12-30">
            <text:p>Err:512</text:p>
          </table:table-cell>
          <table:table-cell table:style-name="ce4" table:formula="oooc:=[.E18]+1" office:value-type="date" office:date-value="2008-03-17">
            <text:p>lundi 17</text:p>
          </table:table-cell>
          <table:table-cell table:style-name="ce11" table:formula="oooc:=IF(TEXT([.E19];&quot;jjj&quot;)=&quot;lun&quot;;INT(([.E19]-SUM(MOD(DATE(YEAR([.E19]-MOD([.E19]-2;7)+3);1;2);{1E+099|7})*{1|-1}))))" office:value-type="date" office:date-value="1899-12-30">
            <text:p>Err:512</text:p>
          </table:table-cell>
          <table:table-cell table:style-name="ce4" table:formula="oooc:=[.G18]+1" office:value-type="date" office:date-value="2008-04-17">
            <text:p>jeudi 17</text:p>
          </table:table-cell>
          <table:table-cell table:style-name="ce11" table:formula="oooc:=IF(TEXT([.G19];&quot;jjj&quot;)=&quot;lun&quot;;INT(([.G19]-SUM(MOD(DATE(YEAR([.G19]-MOD([.G19]-2;7)+3);1;2);{1E+099|7})*{1|-1}))))" office:value-type="date" office:date-value="1899-12-30">
            <text:p>Err:512</text:p>
          </table:table-cell>
          <table:table-cell table:style-name="ce4" table:formula="oooc:=[.I18]+1" office:value-type="date" office:date-value="2008-05-17">
            <text:p>samedi 17</text:p>
          </table:table-cell>
          <table:table-cell table:style-name="ce11" table:formula="oooc:=IF(TEXT([.I19];&quot;jjj&quot;)=&quot;lun&quot;;INT(([.I19]-SUM(MOD(DATE(YEAR([.I19]-MOD([.I19]-2;7)+3);1;2);{1E+099|7})*{1|-1}))))" office:value-type="date" office:date-value="1899-12-30">
            <text:p>Err:512</text:p>
          </table:table-cell>
          <table:table-cell table:style-name="ce4" table:formula="oooc:=[.K18]+1" office:value-type="date" office:date-value="2008-06-17">
            <text:p>mardi 17</text:p>
          </table:table-cell>
          <table:table-cell table:style-name="ce11" table:formula="oooc:=IF(TEXT([.K19];&quot;jjj&quot;)=&quot;lun&quot;;INT(([.K19]-SUM(MOD(DATE(YEAR([.K19]-MOD([.K19]-2;7)+3);1;2);{1E+099|7})*{1|-1}))))" office:value-type="date" office:date-value="1899-12-30">
            <text:p>Err:512</text:p>
          </table:table-cell>
          <table:table-cell table:style-name="ce4" table:formula="oooc:=[.M18]+1" office:value-type="date" office:date-value="2008-07-17">
            <text:p>jeudi 17</text:p>
          </table:table-cell>
          <table:table-cell table:style-name="ce11" table:formula="oooc:=IF(TEXT([.M19];&quot;jjj&quot;)=&quot;lun&quot;;INT(([.M19]-SUM(MOD(DATE(YEAR([.M19]-MOD([.M19]-2;7)+3);1;2);{1E+099|7})*{1|-1}))))" office:value-type="date" office:date-value="1899-12-30">
            <text:p>Err:512</text:p>
          </table:table-cell>
          <table:table-cell table:style-name="ce4" table:formula="oooc:=[.O18]+1" office:value-type="date" office:date-value="2008-08-17">
            <text:p>dimanche 17</text:p>
          </table:table-cell>
          <table:table-cell table:style-name="ce11" table:formula="oooc:=IF(TEXT([.O19];&quot;jjj&quot;)=&quot;lun&quot;;INT(([.O19]-SUM(MOD(DATE(YEAR([.O19]-MOD([.O19]-2;7)+3);1;2);{1E+099|7})*{1|-1}))))" office:value-type="date" office:date-value="1899-12-30">
            <text:p>Err:512</text:p>
          </table:table-cell>
          <table:table-cell table:style-name="ce4" table:formula="oooc:=[.Q18]+1" office:value-type="date" office:date-value="2008-09-17">
            <text:p>mercredi 17</text:p>
          </table:table-cell>
          <table:table-cell table:style-name="ce11" table:formula="oooc:=IF(TEXT([.Q19];&quot;jjj&quot;)=&quot;lun&quot;;INT(([.Q19]-SUM(MOD(DATE(YEAR([.Q19]-MOD([.Q19]-2;7)+3);1;2);{1E+099|7})*{1|-1}))))" office:value-type="date" office:date-value="1899-12-30">
            <text:p>Err:512</text:p>
          </table:table-cell>
          <table:table-cell table:style-name="ce4" table:formula="oooc:=[.S18]+1" office:value-type="date" office:date-value="2008-10-17">
            <text:p>vendredi 17</text:p>
          </table:table-cell>
          <table:table-cell table:style-name="ce11" table:formula="oooc:=IF(TEXT([.S19];&quot;jjj&quot;)=&quot;lun&quot;;INT(([.S19]-SUM(MOD(DATE(YEAR([.S19]-MOD([.S19]-2;7)+3);1;2);{1E+099|7})*{1|-1}))))" office:value-type="date" office:date-value="1899-12-30">
            <text:p>Err:512</text:p>
          </table:table-cell>
          <table:table-cell table:style-name="ce4" table:formula="oooc:=[.U18]+1" office:value-type="date" office:date-value="2008-11-17">
            <text:p>lundi 17</text:p>
          </table:table-cell>
          <table:table-cell table:style-name="ce11" table:formula="oooc:=IF(TEXT([.U19];&quot;jjj&quot;)=&quot;lun&quot;;INT(([.U19]-SUM(MOD(DATE(YEAR([.U19]-MOD([.U19]-2;7)+3);1;2);{1E+099|7})*{1|-1}))))" office:value-type="date" office:date-value="1899-12-30">
            <text:p>Err:512</text:p>
          </table:table-cell>
          <table:table-cell table:style-name="ce28" table:formula="oooc:=[.W18]+1" office:value-type="date" office:date-value="2008-12-17">
            <text:p>mercredi 17</text:p>
          </table:table-cell>
          <table:table-cell table:style-name="ce31" table:formula="oooc:=IF(TEXT([.W19];&quot;jjj&quot;)=&quot;lun&quot;;INT(([.W19]-SUM(MOD(DATE(YEAR([.W19]-MOD([.W19]-2;7)+3);1;2);{1E+099|7})*{1|-1}))))" office:value-type="date" office:date-value="1899-12-30">
            <text:p>Err:512</text:p>
          </table:table-cell>
          <table:table-cell table:number-columns-repeated="232"/>
        </table:table-row>
        <table:table-row table:style-name="ro2">
          <table:table-cell table:style-name="ce4" table:formula="oooc:=[.A19]+1" office:value-type="date" office:date-value="2008-01-18">
            <text:p>vendredi 18</text:p>
          </table:table-cell>
          <table:table-cell table:style-name="ce11" table:formula="oooc:=IF(TEXT([.A20];&quot;jjj&quot;)=&quot;lun&quot;;INT(([.A20]-SUM(MOD(DATE(YEAR([.A20]-MOD([.A20]-2;7)+3);1;2);{1E+099|7})*{1|-1}))))" office:value-type="date" office:date-value="1899-12-30">
            <text:p>Err:512</text:p>
          </table:table-cell>
          <table:table-cell table:style-name="ce4" table:formula="oooc:=[.C19]+1" office:value-type="date" office:date-value="2008-02-18">
            <text:p>lundi 18</text:p>
          </table:table-cell>
          <table:table-cell table:style-name="ce11" table:formula="oooc:=IF(TEXT([.C20];&quot;jjj&quot;)=&quot;lun&quot;;INT(([.C20]-SUM(MOD(DATE(YEAR([.C20]-MOD([.C20]-2;7)+3);1;2);{1E+099|7})*{1|-1}))))" office:value-type="date" office:date-value="1899-12-30">
            <text:p>Err:512</text:p>
          </table:table-cell>
          <table:table-cell table:style-name="ce4" table:formula="oooc:=[.E19]+1" office:value-type="date" office:date-value="2008-03-18">
            <text:p>mardi 18</text:p>
          </table:table-cell>
          <table:table-cell table:style-name="ce11" table:formula="oooc:=IF(TEXT([.E20];&quot;jjj&quot;)=&quot;lun&quot;;INT(([.E20]-SUM(MOD(DATE(YEAR([.E20]-MOD([.E20]-2;7)+3);1;2);{1E+099|7})*{1|-1}))))" office:value-type="date" office:date-value="1899-12-30">
            <text:p>Err:512</text:p>
          </table:table-cell>
          <table:table-cell table:style-name="ce4" table:formula="oooc:=[.G19]+1" office:value-type="date" office:date-value="2008-04-18">
            <text:p>vendredi 18</text:p>
          </table:table-cell>
          <table:table-cell table:style-name="ce11" table:formula="oooc:=IF(TEXT([.G20];&quot;jjj&quot;)=&quot;lun&quot;;INT(([.G20]-SUM(MOD(DATE(YEAR([.G20]-MOD([.G20]-2;7)+3);1;2);{1E+099|7})*{1|-1}))))" office:value-type="date" office:date-value="1899-12-30">
            <text:p>Err:512</text:p>
          </table:table-cell>
          <table:table-cell table:style-name="ce4" table:formula="oooc:=[.I19]+1" office:value-type="date" office:date-value="2008-05-18">
            <text:p>dimanche 18</text:p>
          </table:table-cell>
          <table:table-cell table:style-name="ce11" table:formula="oooc:=IF(TEXT([.I20];&quot;jjj&quot;)=&quot;lun&quot;;INT(([.I20]-SUM(MOD(DATE(YEAR([.I20]-MOD([.I20]-2;7)+3);1;2);{1E+099|7})*{1|-1}))))" office:value-type="date" office:date-value="1899-12-30">
            <text:p>Err:512</text:p>
          </table:table-cell>
          <table:table-cell table:style-name="ce4" table:formula="oooc:=[.K19]+1" office:value-type="date" office:date-value="2008-06-18">
            <text:p>mercredi 18</text:p>
          </table:table-cell>
          <table:table-cell table:style-name="ce11" table:formula="oooc:=IF(TEXT([.K20];&quot;jjj&quot;)=&quot;lun&quot;;INT(([.K20]-SUM(MOD(DATE(YEAR([.K20]-MOD([.K20]-2;7)+3);1;2);{1E+099|7})*{1|-1}))))" office:value-type="date" office:date-value="1899-12-30">
            <text:p>Err:512</text:p>
          </table:table-cell>
          <table:table-cell table:style-name="ce4" table:formula="oooc:=[.M19]+1" office:value-type="date" office:date-value="2008-07-18">
            <text:p>vendredi 18</text:p>
          </table:table-cell>
          <table:table-cell table:style-name="ce11" table:formula="oooc:=IF(TEXT([.M20];&quot;jjj&quot;)=&quot;lun&quot;;INT(([.M20]-SUM(MOD(DATE(YEAR([.M20]-MOD([.M20]-2;7)+3);1;2);{1E+099|7})*{1|-1}))))" office:value-type="date" office:date-value="1899-12-30">
            <text:p>Err:512</text:p>
          </table:table-cell>
          <table:table-cell table:style-name="ce4" table:formula="oooc:=[.O19]+1" office:value-type="date" office:date-value="2008-08-18">
            <text:p>lundi 18</text:p>
          </table:table-cell>
          <table:table-cell table:style-name="ce11" table:formula="oooc:=IF(TEXT([.O20];&quot;jjj&quot;)=&quot;lun&quot;;INT(([.O20]-SUM(MOD(DATE(YEAR([.O20]-MOD([.O20]-2;7)+3);1;2);{1E+099|7})*{1|-1}))))" office:value-type="date" office:date-value="1899-12-30">
            <text:p>Err:512</text:p>
          </table:table-cell>
          <table:table-cell table:style-name="ce4" table:formula="oooc:=[.Q19]+1" office:value-type="date" office:date-value="2008-09-18">
            <text:p>jeudi 18</text:p>
          </table:table-cell>
          <table:table-cell table:style-name="ce11" table:formula="oooc:=IF(TEXT([.Q20];&quot;jjj&quot;)=&quot;lun&quot;;INT(([.Q20]-SUM(MOD(DATE(YEAR([.Q20]-MOD([.Q20]-2;7)+3);1;2);{1E+099|7})*{1|-1}))))" office:value-type="date" office:date-value="1899-12-30">
            <text:p>Err:512</text:p>
          </table:table-cell>
          <table:table-cell table:style-name="ce4" table:formula="oooc:=[.S19]+1" office:value-type="date" office:date-value="2008-10-18">
            <text:p>samedi 18</text:p>
          </table:table-cell>
          <table:table-cell table:style-name="ce11" table:formula="oooc:=IF(TEXT([.S20];&quot;jjj&quot;)=&quot;lun&quot;;INT(([.S20]-SUM(MOD(DATE(YEAR([.S20]-MOD([.S20]-2;7)+3);1;2);{1E+099|7})*{1|-1}))))" office:value-type="date" office:date-value="1899-12-30">
            <text:p>Err:512</text:p>
          </table:table-cell>
          <table:table-cell table:style-name="ce4" table:formula="oooc:=[.U19]+1" office:value-type="date" office:date-value="2008-11-18">
            <text:p>mardi 18</text:p>
          </table:table-cell>
          <table:table-cell table:style-name="ce11" table:formula="oooc:=IF(TEXT([.U20];&quot;jjj&quot;)=&quot;lun&quot;;INT(([.U20]-SUM(MOD(DATE(YEAR([.U20]-MOD([.U20]-2;7)+3);1;2);{1E+099|7})*{1|-1}))))" office:value-type="date" office:date-value="1899-12-30">
            <text:p>Err:512</text:p>
          </table:table-cell>
          <table:table-cell table:style-name="ce28" table:formula="oooc:=[.W19]+1" office:value-type="date" office:date-value="2008-12-18">
            <text:p>jeudi 18</text:p>
          </table:table-cell>
          <table:table-cell table:style-name="ce31" table:formula="oooc:=IF(TEXT([.W20];&quot;jjj&quot;)=&quot;lun&quot;;INT(([.W20]-SUM(MOD(DATE(YEAR([.W20]-MOD([.W20]-2;7)+3);1;2);{1E+099|7})*{1|-1}))))" office:value-type="date" office:date-value="1899-12-30">
            <text:p>Err:512</text:p>
          </table:table-cell>
          <table:table-cell table:number-columns-repeated="232"/>
        </table:table-row>
        <table:table-row table:style-name="ro2">
          <table:table-cell table:style-name="ce4" table:formula="oooc:=[.A20]+1" office:value-type="date" office:date-value="2008-01-19">
            <text:p>samedi 19</text:p>
          </table:table-cell>
          <table:table-cell table:style-name="ce11" table:formula="oooc:=IF(TEXT([.A21];&quot;jjj&quot;)=&quot;lun&quot;;INT(([.A21]-SUM(MOD(DATE(YEAR([.A21]-MOD([.A21]-2;7)+3);1;2);{1E+099|7})*{1|-1}))))" office:value-type="date" office:date-value="1899-12-30">
            <text:p>Err:512</text:p>
          </table:table-cell>
          <table:table-cell table:style-name="ce4" table:formula="oooc:=[.C20]+1" office:value-type="date" office:date-value="2008-02-19">
            <text:p>mardi 19</text:p>
          </table:table-cell>
          <table:table-cell table:style-name="ce11" table:formula="oooc:=IF(TEXT([.C21];&quot;jjj&quot;)=&quot;lun&quot;;INT(([.C21]-SUM(MOD(DATE(YEAR([.C21]-MOD([.C21]-2;7)+3);1;2);{1E+099|7})*{1|-1}))))" office:value-type="date" office:date-value="1899-12-30">
            <text:p>Err:512</text:p>
          </table:table-cell>
          <table:table-cell table:style-name="ce4" table:formula="oooc:=[.E20]+1" office:value-type="date" office:date-value="2008-03-19">
            <text:p>mercredi 19</text:p>
          </table:table-cell>
          <table:table-cell table:style-name="ce11" table:formula="oooc:=IF(TEXT([.E21];&quot;jjj&quot;)=&quot;lun&quot;;INT(([.E21]-SUM(MOD(DATE(YEAR([.E21]-MOD([.E21]-2;7)+3);1;2);{1E+099|7})*{1|-1}))))" office:value-type="date" office:date-value="1899-12-30">
            <text:p>Err:512</text:p>
          </table:table-cell>
          <table:table-cell table:style-name="ce4" table:formula="oooc:=[.G20]+1" office:value-type="date" office:date-value="2008-04-19">
            <text:p>samedi 19</text:p>
          </table:table-cell>
          <table:table-cell table:style-name="ce11" table:formula="oooc:=IF(TEXT([.G21];&quot;jjj&quot;)=&quot;lun&quot;;INT(([.G21]-SUM(MOD(DATE(YEAR([.G21]-MOD([.G21]-2;7)+3);1;2);{1E+099|7})*{1|-1}))))" office:value-type="date" office:date-value="1899-12-30">
            <text:p>Err:512</text:p>
          </table:table-cell>
          <table:table-cell table:style-name="ce4" table:formula="oooc:=[.I20]+1" office:value-type="date" office:date-value="2008-05-19">
            <text:p>lundi 19</text:p>
          </table:table-cell>
          <table:table-cell table:style-name="ce11" table:formula="oooc:=IF(TEXT([.I21];&quot;jjj&quot;)=&quot;lun&quot;;INT(([.I21]-SUM(MOD(DATE(YEAR([.I21]-MOD([.I21]-2;7)+3);1;2);{1E+099|7})*{1|-1}))))" office:value-type="date" office:date-value="1899-12-30">
            <text:p>Err:512</text:p>
          </table:table-cell>
          <table:table-cell table:style-name="ce4" table:formula="oooc:=[.K20]+1" office:value-type="date" office:date-value="2008-06-19">
            <text:p>jeudi 19</text:p>
          </table:table-cell>
          <table:table-cell table:style-name="ce11" table:formula="oooc:=IF(TEXT([.K21];&quot;jjj&quot;)=&quot;lun&quot;;INT(([.K21]-SUM(MOD(DATE(YEAR([.K21]-MOD([.K21]-2;7)+3);1;2);{1E+099|7})*{1|-1}))))" office:value-type="date" office:date-value="1899-12-30">
            <text:p>Err:512</text:p>
          </table:table-cell>
          <table:table-cell table:style-name="ce4" table:formula="oooc:=[.M20]+1" office:value-type="date" office:date-value="2008-07-19">
            <text:p>samedi 19</text:p>
          </table:table-cell>
          <table:table-cell table:style-name="ce11" table:formula="oooc:=IF(TEXT([.M21];&quot;jjj&quot;)=&quot;lun&quot;;INT(([.M21]-SUM(MOD(DATE(YEAR([.M21]-MOD([.M21]-2;7)+3);1;2);{1E+099|7})*{1|-1}))))" office:value-type="date" office:date-value="1899-12-30">
            <text:p>Err:512</text:p>
          </table:table-cell>
          <table:table-cell table:style-name="ce4" table:formula="oooc:=[.O20]+1" office:value-type="date" office:date-value="2008-08-19">
            <text:p>mardi 19</text:p>
          </table:table-cell>
          <table:table-cell table:style-name="ce11" table:formula="oooc:=IF(TEXT([.O21];&quot;jjj&quot;)=&quot;lun&quot;;INT(([.O21]-SUM(MOD(DATE(YEAR([.O21]-MOD([.O21]-2;7)+3);1;2);{1E+099|7})*{1|-1}))))" office:value-type="date" office:date-value="1899-12-30">
            <text:p>Err:512</text:p>
          </table:table-cell>
          <table:table-cell table:style-name="ce4" table:formula="oooc:=[.Q20]+1" office:value-type="date" office:date-value="2008-09-19">
            <text:p>vendredi 19</text:p>
          </table:table-cell>
          <table:table-cell table:style-name="ce11" table:formula="oooc:=IF(TEXT([.Q21];&quot;jjj&quot;)=&quot;lun&quot;;INT(([.Q21]-SUM(MOD(DATE(YEAR([.Q21]-MOD([.Q21]-2;7)+3);1;2);{1E+099|7})*{1|-1}))))" office:value-type="date" office:date-value="1899-12-30">
            <text:p>Err:512</text:p>
          </table:table-cell>
          <table:table-cell table:style-name="ce4" table:formula="oooc:=[.S20]+1" office:value-type="date" office:date-value="2008-10-19">
            <text:p>dimanche 19</text:p>
          </table:table-cell>
          <table:table-cell table:style-name="ce11" table:formula="oooc:=IF(TEXT([.S21];&quot;jjj&quot;)=&quot;lun&quot;;INT(([.S21]-SUM(MOD(DATE(YEAR([.S21]-MOD([.S21]-2;7)+3);1;2);{1E+099|7})*{1|-1}))))" office:value-type="date" office:date-value="1899-12-30">
            <text:p>Err:512</text:p>
          </table:table-cell>
          <table:table-cell table:style-name="ce4" table:formula="oooc:=[.U20]+1" office:value-type="date" office:date-value="2008-11-19">
            <text:p>mercredi 19</text:p>
          </table:table-cell>
          <table:table-cell table:style-name="ce11" table:formula="oooc:=IF(TEXT([.U21];&quot;jjj&quot;)=&quot;lun&quot;;INT(([.U21]-SUM(MOD(DATE(YEAR([.U21]-MOD([.U21]-2;7)+3);1;2);{1E+099|7})*{1|-1}))))" office:value-type="date" office:date-value="1899-12-30">
            <text:p>Err:512</text:p>
          </table:table-cell>
          <table:table-cell table:style-name="ce28" table:formula="oooc:=[.W20]+1" office:value-type="date" office:date-value="2008-12-19">
            <text:p>vendredi 19</text:p>
          </table:table-cell>
          <table:table-cell table:style-name="ce31" table:formula="oooc:=IF(TEXT([.W21];&quot;jjj&quot;)=&quot;lun&quot;;INT(([.W21]-SUM(MOD(DATE(YEAR([.W21]-MOD([.W21]-2;7)+3);1;2);{1E+099|7})*{1|-1}))))" office:value-type="date" office:date-value="1899-12-30">
            <text:p>Err:512</text:p>
          </table:table-cell>
          <table:table-cell table:number-columns-repeated="232"/>
        </table:table-row>
        <table:table-row table:style-name="ro2">
          <table:table-cell table:style-name="ce4" table:formula="oooc:=[.A21]+1" office:value-type="date" office:date-value="2008-01-20">
            <text:p>dimanche 20</text:p>
          </table:table-cell>
          <table:table-cell table:style-name="ce11" table:formula="oooc:=IF(TEXT([.A22];&quot;jjj&quot;)=&quot;lun&quot;;INT(([.A22]-SUM(MOD(DATE(YEAR([.A22]-MOD([.A22]-2;7)+3);1;2);{1E+099|7})*{1|-1}))))" office:value-type="date" office:date-value="1899-12-30">
            <text:p>Err:512</text:p>
          </table:table-cell>
          <table:table-cell table:style-name="ce4" table:formula="oooc:=[.C21]+1" office:value-type="date" office:date-value="2008-02-20">
            <text:p>mercredi 20</text:p>
          </table:table-cell>
          <table:table-cell table:style-name="ce11" table:formula="oooc:=IF(TEXT([.C22];&quot;jjj&quot;)=&quot;lun&quot;;INT(([.C22]-SUM(MOD(DATE(YEAR([.C22]-MOD([.C22]-2;7)+3);1;2);{1E+099|7})*{1|-1}))))" office:value-type="date" office:date-value="1899-12-30">
            <text:p>Err:512</text:p>
          </table:table-cell>
          <table:table-cell table:style-name="ce4" table:formula="oooc:=[.E21]+1" office:value-type="date" office:date-value="2008-03-20">
            <text:p>jeudi 20</text:p>
          </table:table-cell>
          <table:table-cell table:style-name="ce11" table:formula="oooc:=IF(TEXT([.E22];&quot;jjj&quot;)=&quot;lun&quot;;INT(([.E22]-SUM(MOD(DATE(YEAR([.E22]-MOD([.E22]-2;7)+3);1;2);{1E+099|7})*{1|-1}))))" office:value-type="date" office:date-value="1899-12-30">
            <text:p>Err:512</text:p>
          </table:table-cell>
          <table:table-cell table:style-name="ce4" table:formula="oooc:=[.G21]+1" office:value-type="date" office:date-value="2008-04-20">
            <text:p>dimanche 20</text:p>
          </table:table-cell>
          <table:table-cell table:style-name="ce11" table:formula="oooc:=IF(TEXT([.G22];&quot;jjj&quot;)=&quot;lun&quot;;INT(([.G22]-SUM(MOD(DATE(YEAR([.G22]-MOD([.G22]-2;7)+3);1;2);{1E+099|7})*{1|-1}))))" office:value-type="date" office:date-value="1899-12-30">
            <text:p>Err:512</text:p>
          </table:table-cell>
          <table:table-cell table:style-name="ce4" table:formula="oooc:=[.I21]+1" office:value-type="date" office:date-value="2008-05-20">
            <text:p>mardi 20</text:p>
          </table:table-cell>
          <table:table-cell table:style-name="ce11" table:formula="oooc:=IF(TEXT([.I22];&quot;jjj&quot;)=&quot;lun&quot;;INT(([.I22]-SUM(MOD(DATE(YEAR([.I22]-MOD([.I22]-2;7)+3);1;2);{1E+099|7})*{1|-1}))))" office:value-type="date" office:date-value="1899-12-30">
            <text:p>Err:512</text:p>
          </table:table-cell>
          <table:table-cell table:style-name="ce4" table:formula="oooc:=[.K21]+1" office:value-type="date" office:date-value="2008-06-20">
            <text:p>vendredi 20</text:p>
          </table:table-cell>
          <table:table-cell table:style-name="ce11" table:formula="oooc:=IF(TEXT([.K22];&quot;jjj&quot;)=&quot;lun&quot;;INT(([.K22]-SUM(MOD(DATE(YEAR([.K22]-MOD([.K22]-2;7)+3);1;2);{1E+099|7})*{1|-1}))))" office:value-type="date" office:date-value="1899-12-30">
            <text:p>Err:512</text:p>
          </table:table-cell>
          <table:table-cell table:style-name="ce4" table:formula="oooc:=[.M21]+1" office:value-type="date" office:date-value="2008-07-20">
            <text:p>dimanche 20</text:p>
          </table:table-cell>
          <table:table-cell table:style-name="ce11" table:formula="oooc:=IF(TEXT([.M22];&quot;jjj&quot;)=&quot;lun&quot;;INT(([.M22]-SUM(MOD(DATE(YEAR([.M22]-MOD([.M22]-2;7)+3);1;2);{1E+099|7})*{1|-1}))))" office:value-type="date" office:date-value="1899-12-30">
            <text:p>Err:512</text:p>
          </table:table-cell>
          <table:table-cell table:style-name="ce4" table:formula="oooc:=[.O21]+1" office:value-type="date" office:date-value="2008-08-20">
            <text:p>mercredi 20</text:p>
          </table:table-cell>
          <table:table-cell table:style-name="ce11" table:formula="oooc:=IF(TEXT([.O22];&quot;jjj&quot;)=&quot;lun&quot;;INT(([.O22]-SUM(MOD(DATE(YEAR([.O22]-MOD([.O22]-2;7)+3);1;2);{1E+099|7})*{1|-1}))))" office:value-type="date" office:date-value="1899-12-30">
            <text:p>Err:512</text:p>
          </table:table-cell>
          <table:table-cell table:style-name="ce4" table:formula="oooc:=[.Q21]+1" office:value-type="date" office:date-value="2008-09-20">
            <text:p>samedi 20</text:p>
          </table:table-cell>
          <table:table-cell table:style-name="ce11" table:formula="oooc:=IF(TEXT([.Q22];&quot;jjj&quot;)=&quot;lun&quot;;INT(([.Q22]-SUM(MOD(DATE(YEAR([.Q22]-MOD([.Q22]-2;7)+3);1;2);{1E+099|7})*{1|-1}))))" office:value-type="date" office:date-value="1899-12-30">
            <text:p>Err:512</text:p>
          </table:table-cell>
          <table:table-cell table:style-name="ce4" table:formula="oooc:=[.S21]+1" office:value-type="date" office:date-value="2008-10-20">
            <text:p>lundi 20</text:p>
          </table:table-cell>
          <table:table-cell table:style-name="ce11" table:formula="oooc:=IF(TEXT([.S22];&quot;jjj&quot;)=&quot;lun&quot;;INT(([.S22]-SUM(MOD(DATE(YEAR([.S22]-MOD([.S22]-2;7)+3);1;2);{1E+099|7})*{1|-1}))))" office:value-type="date" office:date-value="1899-12-30">
            <text:p>Err:512</text:p>
          </table:table-cell>
          <table:table-cell table:style-name="ce4" table:formula="oooc:=[.U21]+1" office:value-type="date" office:date-value="2008-11-20">
            <text:p>jeudi 20</text:p>
          </table:table-cell>
          <table:table-cell table:style-name="ce11" table:formula="oooc:=IF(TEXT([.U22];&quot;jjj&quot;)=&quot;lun&quot;;INT(([.U22]-SUM(MOD(DATE(YEAR([.U22]-MOD([.U22]-2;7)+3);1;2);{1E+099|7})*{1|-1}))))" office:value-type="date" office:date-value="1899-12-30">
            <text:p>Err:512</text:p>
          </table:table-cell>
          <table:table-cell table:style-name="ce28" table:formula="oooc:=[.W21]+1" office:value-type="date" office:date-value="2008-12-20">
            <text:p>samedi 20</text:p>
          </table:table-cell>
          <table:table-cell table:style-name="ce31" table:formula="oooc:=IF(TEXT([.W22];&quot;jjj&quot;)=&quot;lun&quot;;INT(([.W22]-SUM(MOD(DATE(YEAR([.W22]-MOD([.W22]-2;7)+3);1;2);{1E+099|7})*{1|-1}))))" office:value-type="date" office:date-value="1899-12-30">
            <text:p>Err:512</text:p>
          </table:table-cell>
          <table:table-cell table:number-columns-repeated="232"/>
        </table:table-row>
        <table:table-row table:style-name="ro2">
          <table:table-cell table:style-name="ce4" table:formula="oooc:=[.A22]+1" office:value-type="date" office:date-value="2008-01-21">
            <text:p>lundi 21</text:p>
          </table:table-cell>
          <table:table-cell table:style-name="ce11" table:formula="oooc:=IF(TEXT([.A23];&quot;jjj&quot;)=&quot;lun&quot;;INT(([.A23]-SUM(MOD(DATE(YEAR([.A23]-MOD([.A23]-2;7)+3);1;2);{1E+099|7})*{1|-1}))))" office:value-type="date" office:date-value="1899-12-30">
            <text:p>Err:512</text:p>
          </table:table-cell>
          <table:table-cell table:style-name="ce4" table:formula="oooc:=[.C22]+1" office:value-type="date" office:date-value="2008-02-21">
            <text:p>jeudi 21</text:p>
          </table:table-cell>
          <table:table-cell table:style-name="ce11" table:formula="oooc:=IF(TEXT([.C23];&quot;jjj&quot;)=&quot;lun&quot;;INT(([.C23]-SUM(MOD(DATE(YEAR([.C23]-MOD([.C23]-2;7)+3);1;2);{1E+099|7})*{1|-1}))))" office:value-type="date" office:date-value="1899-12-30">
            <text:p>Err:512</text:p>
          </table:table-cell>
          <table:table-cell table:style-name="ce4" table:formula="oooc:=[.E22]+1" office:value-type="date" office:date-value="2008-03-21">
            <text:p>vendredi 21</text:p>
          </table:table-cell>
          <table:table-cell table:style-name="ce11" table:formula="oooc:=IF(TEXT([.E23];&quot;jjj&quot;)=&quot;lun&quot;;INT(([.E23]-SUM(MOD(DATE(YEAR([.E23]-MOD([.E23]-2;7)+3);1;2);{1E+099|7})*{1|-1}))))" office:value-type="date" office:date-value="1899-12-30">
            <text:p>Err:512</text:p>
          </table:table-cell>
          <table:table-cell table:style-name="ce4" table:formula="oooc:=[.G22]+1" office:value-type="date" office:date-value="2008-04-21">
            <text:p>lundi 21</text:p>
          </table:table-cell>
          <table:table-cell table:style-name="ce11" table:formula="oooc:=IF(TEXT([.G23];&quot;jjj&quot;)=&quot;lun&quot;;INT(([.G23]-SUM(MOD(DATE(YEAR([.G23]-MOD([.G23]-2;7)+3);1;2);{1E+099|7})*{1|-1}))))" office:value-type="date" office:date-value="1899-12-30">
            <text:p>Err:512</text:p>
          </table:table-cell>
          <table:table-cell table:style-name="ce4" table:formula="oooc:=[.I22]+1" office:value-type="date" office:date-value="2008-05-21">
            <text:p>mercredi 21</text:p>
          </table:table-cell>
          <table:table-cell table:style-name="ce11" table:formula="oooc:=IF(TEXT([.I23];&quot;jjj&quot;)=&quot;lun&quot;;INT(([.I23]-SUM(MOD(DATE(YEAR([.I23]-MOD([.I23]-2;7)+3);1;2);{1E+099|7})*{1|-1}))))" office:value-type="date" office:date-value="1899-12-30">
            <text:p>Err:512</text:p>
          </table:table-cell>
          <table:table-cell table:style-name="ce4" table:formula="oooc:=[.K22]+1" office:value-type="date" office:date-value="2008-06-21">
            <text:p>samedi 21</text:p>
          </table:table-cell>
          <table:table-cell table:style-name="ce11" table:formula="oooc:=IF(TEXT([.K23];&quot;jjj&quot;)=&quot;lun&quot;;INT(([.K23]-SUM(MOD(DATE(YEAR([.K23]-MOD([.K23]-2;7)+3);1;2);{1E+099|7})*{1|-1}))))" office:value-type="date" office:date-value="1899-12-30">
            <text:p>Err:512</text:p>
          </table:table-cell>
          <table:table-cell table:style-name="ce4" table:formula="oooc:=[.M22]+1" office:value-type="date" office:date-value="2008-07-21">
            <text:p>lundi 21</text:p>
          </table:table-cell>
          <table:table-cell table:style-name="ce11" table:formula="oooc:=IF(TEXT([.M23];&quot;jjj&quot;)=&quot;lun&quot;;INT(([.M23]-SUM(MOD(DATE(YEAR([.M23]-MOD([.M23]-2;7)+3);1;2);{1E+099|7})*{1|-1}))))" office:value-type="date" office:date-value="1899-12-30">
            <text:p>Err:512</text:p>
          </table:table-cell>
          <table:table-cell table:style-name="ce4" table:formula="oooc:=[.O22]+1" office:value-type="date" office:date-value="2008-08-21">
            <text:p>jeudi 21</text:p>
          </table:table-cell>
          <table:table-cell table:style-name="ce11" table:formula="oooc:=IF(TEXT([.O23];&quot;jjj&quot;)=&quot;lun&quot;;INT(([.O23]-SUM(MOD(DATE(YEAR([.O23]-MOD([.O23]-2;7)+3);1;2);{1E+099|7})*{1|-1}))))" office:value-type="date" office:date-value="1899-12-30">
            <text:p>Err:512</text:p>
          </table:table-cell>
          <table:table-cell table:style-name="ce4" table:formula="oooc:=[.Q22]+1" office:value-type="date" office:date-value="2008-09-21">
            <text:p>dimanche 21</text:p>
          </table:table-cell>
          <table:table-cell table:style-name="ce11" table:formula="oooc:=IF(TEXT([.Q23];&quot;jjj&quot;)=&quot;lun&quot;;INT(([.Q23]-SUM(MOD(DATE(YEAR([.Q23]-MOD([.Q23]-2;7)+3);1;2);{1E+099|7})*{1|-1}))))" office:value-type="date" office:date-value="1899-12-30">
            <text:p>Err:512</text:p>
          </table:table-cell>
          <table:table-cell table:style-name="ce4" table:formula="oooc:=[.S22]+1" office:value-type="date" office:date-value="2008-10-21">
            <text:p>mardi 21</text:p>
          </table:table-cell>
          <table:table-cell table:style-name="ce11" table:formula="oooc:=IF(TEXT([.S23];&quot;jjj&quot;)=&quot;lun&quot;;INT(([.S23]-SUM(MOD(DATE(YEAR([.S23]-MOD([.S23]-2;7)+3);1;2);{1E+099|7})*{1|-1}))))" office:value-type="date" office:date-value="1899-12-30">
            <text:p>Err:512</text:p>
          </table:table-cell>
          <table:table-cell table:style-name="ce4" table:formula="oooc:=[.U22]+1" office:value-type="date" office:date-value="2008-11-21">
            <text:p>vendredi 21</text:p>
          </table:table-cell>
          <table:table-cell table:style-name="ce11" table:formula="oooc:=IF(TEXT([.U23];&quot;jjj&quot;)=&quot;lun&quot;;INT(([.U23]-SUM(MOD(DATE(YEAR([.U23]-MOD([.U23]-2;7)+3);1;2);{1E+099|7})*{1|-1}))))" office:value-type="date" office:date-value="1899-12-30">
            <text:p>Err:512</text:p>
          </table:table-cell>
          <table:table-cell table:style-name="ce28" table:formula="oooc:=[.W22]+1" office:value-type="date" office:date-value="2008-12-21">
            <text:p>dimanche 21</text:p>
          </table:table-cell>
          <table:table-cell table:style-name="ce31" table:formula="oooc:=IF(TEXT([.W23];&quot;jjj&quot;)=&quot;lun&quot;;INT(([.W23]-SUM(MOD(DATE(YEAR([.W23]-MOD([.W23]-2;7)+3);1;2);{1E+099|7})*{1|-1}))))" office:value-type="date" office:date-value="1899-12-30">
            <text:p>Err:512</text:p>
          </table:table-cell>
          <table:table-cell table:number-columns-repeated="232"/>
        </table:table-row>
        <table:table-row table:style-name="ro2">
          <table:table-cell table:style-name="ce4" table:formula="oooc:=[.A23]+1" office:value-type="date" office:date-value="2008-01-22">
            <text:p>mardi 22</text:p>
          </table:table-cell>
          <table:table-cell table:style-name="ce11" table:formula="oooc:=IF(TEXT([.A24];&quot;jjj&quot;)=&quot;lun&quot;;INT(([.A24]-SUM(MOD(DATE(YEAR([.A24]-MOD([.A24]-2;7)+3);1;2);{1E+099|7})*{1|-1}))))" office:value-type="date" office:date-value="1899-12-30">
            <text:p>Err:512</text:p>
          </table:table-cell>
          <table:table-cell table:style-name="ce4" table:formula="oooc:=[.C23]+1" office:value-type="date" office:date-value="2008-02-22">
            <text:p>vendredi 22</text:p>
          </table:table-cell>
          <table:table-cell table:style-name="ce11" table:formula="oooc:=IF(TEXT([.C24];&quot;jjj&quot;)=&quot;lun&quot;;INT(([.C24]-SUM(MOD(DATE(YEAR([.C24]-MOD([.C24]-2;7)+3);1;2);{1E+099|7})*{1|-1}))))" office:value-type="date" office:date-value="1899-12-30">
            <text:p>Err:512</text:p>
          </table:table-cell>
          <table:table-cell table:style-name="ce4" table:formula="oooc:=[.E23]+1" office:value-type="date" office:date-value="2008-03-22">
            <text:p>samedi 22</text:p>
          </table:table-cell>
          <table:table-cell table:style-name="ce11" table:formula="oooc:=IF(TEXT([.E24];&quot;jjj&quot;)=&quot;lun&quot;;INT(([.E24]-SUM(MOD(DATE(YEAR([.E24]-MOD([.E24]-2;7)+3);1;2);{1E+099|7})*{1|-1}))))" office:value-type="date" office:date-value="1899-12-30">
            <text:p>Err:512</text:p>
          </table:table-cell>
          <table:table-cell table:style-name="ce4" table:formula="oooc:=[.G23]+1" office:value-type="date" office:date-value="2008-04-22">
            <text:p>mardi 22</text:p>
          </table:table-cell>
          <table:table-cell table:style-name="ce11" table:formula="oooc:=IF(TEXT([.G24];&quot;jjj&quot;)=&quot;lun&quot;;INT(([.G24]-SUM(MOD(DATE(YEAR([.G24]-MOD([.G24]-2;7)+3);1;2);{1E+099|7})*{1|-1}))))" office:value-type="date" office:date-value="1899-12-30">
            <text:p>Err:512</text:p>
          </table:table-cell>
          <table:table-cell table:style-name="ce4" table:formula="oooc:=[.I23]+1" office:value-type="date" office:date-value="2008-05-22">
            <text:p>jeudi 22</text:p>
          </table:table-cell>
          <table:table-cell table:style-name="ce11" table:formula="oooc:=IF(TEXT([.I24];&quot;jjj&quot;)=&quot;lun&quot;;INT(([.I24]-SUM(MOD(DATE(YEAR([.I24]-MOD([.I24]-2;7)+3);1;2);{1E+099|7})*{1|-1}))))" office:value-type="date" office:date-value="1899-12-30">
            <text:p>Err:512</text:p>
          </table:table-cell>
          <table:table-cell table:style-name="ce4" table:formula="oooc:=[.K23]+1" office:value-type="date" office:date-value="2008-06-22">
            <text:p>dimanche 22</text:p>
          </table:table-cell>
          <table:table-cell table:style-name="ce11" table:formula="oooc:=IF(TEXT([.K24];&quot;jjj&quot;)=&quot;lun&quot;;INT(([.K24]-SUM(MOD(DATE(YEAR([.K24]-MOD([.K24]-2;7)+3);1;2);{1E+099|7})*{1|-1}))))" office:value-type="date" office:date-value="1899-12-30">
            <text:p>Err:512</text:p>
          </table:table-cell>
          <table:table-cell table:style-name="ce4" table:formula="oooc:=[.M23]+1" office:value-type="date" office:date-value="2008-07-22">
            <text:p>mardi 22</text:p>
          </table:table-cell>
          <table:table-cell table:style-name="ce11" table:formula="oooc:=IF(TEXT([.M24];&quot;jjj&quot;)=&quot;lun&quot;;INT(([.M24]-SUM(MOD(DATE(YEAR([.M24]-MOD([.M24]-2;7)+3);1;2);{1E+099|7})*{1|-1}))))" office:value-type="date" office:date-value="1899-12-30">
            <text:p>Err:512</text:p>
          </table:table-cell>
          <table:table-cell table:style-name="ce4" table:formula="oooc:=[.O23]+1" office:value-type="date" office:date-value="2008-08-22">
            <text:p>vendredi 22</text:p>
          </table:table-cell>
          <table:table-cell table:style-name="ce11" table:formula="oooc:=IF(TEXT([.O24];&quot;jjj&quot;)=&quot;lun&quot;;INT(([.O24]-SUM(MOD(DATE(YEAR([.O24]-MOD([.O24]-2;7)+3);1;2);{1E+099|7})*{1|-1}))))" office:value-type="date" office:date-value="1899-12-30">
            <text:p>Err:512</text:p>
          </table:table-cell>
          <table:table-cell table:style-name="ce4" table:formula="oooc:=[.Q23]+1" office:value-type="date" office:date-value="2008-09-22">
            <text:p>lundi 22</text:p>
          </table:table-cell>
          <table:table-cell table:style-name="ce11" table:formula="oooc:=IF(TEXT([.Q24];&quot;jjj&quot;)=&quot;lun&quot;;INT(([.Q24]-SUM(MOD(DATE(YEAR([.Q24]-MOD([.Q24]-2;7)+3);1;2);{1E+099|7})*{1|-1}))))" office:value-type="date" office:date-value="1899-12-30">
            <text:p>Err:512</text:p>
          </table:table-cell>
          <table:table-cell table:style-name="ce4" table:formula="oooc:=[.S23]+1" office:value-type="date" office:date-value="2008-10-22">
            <text:p>mercredi 22</text:p>
          </table:table-cell>
          <table:table-cell table:style-name="ce11" table:formula="oooc:=IF(TEXT([.S24];&quot;jjj&quot;)=&quot;lun&quot;;INT(([.S24]-SUM(MOD(DATE(YEAR([.S24]-MOD([.S24]-2;7)+3);1;2);{1E+099|7})*{1|-1}))))" office:value-type="date" office:date-value="1899-12-30">
            <text:p>Err:512</text:p>
          </table:table-cell>
          <table:table-cell table:style-name="ce4" table:formula="oooc:=[.U23]+1" office:value-type="date" office:date-value="2008-11-22">
            <text:p>samedi 22</text:p>
          </table:table-cell>
          <table:table-cell table:style-name="ce11" table:formula="oooc:=IF(TEXT([.U24];&quot;jjj&quot;)=&quot;lun&quot;;INT(([.U24]-SUM(MOD(DATE(YEAR([.U24]-MOD([.U24]-2;7)+3);1;2);{1E+099|7})*{1|-1}))))" office:value-type="date" office:date-value="1899-12-30">
            <text:p>Err:512</text:p>
          </table:table-cell>
          <table:table-cell table:style-name="ce28" table:formula="oooc:=[.W23]+1" office:value-type="date" office:date-value="2008-12-22">
            <text:p>lundi 22</text:p>
          </table:table-cell>
          <table:table-cell table:style-name="ce31" table:formula="oooc:=IF(TEXT([.W24];&quot;jjj&quot;)=&quot;lun&quot;;INT(([.W24]-SUM(MOD(DATE(YEAR([.W24]-MOD([.W24]-2;7)+3);1;2);{1E+099|7})*{1|-1}))))" office:value-type="date" office:date-value="1899-12-30">
            <text:p>Err:512</text:p>
          </table:table-cell>
          <table:table-cell table:number-columns-repeated="232"/>
        </table:table-row>
        <table:table-row table:style-name="ro2">
          <table:table-cell table:style-name="ce4" table:formula="oooc:=[.A24]+1" office:value-type="date" office:date-value="2008-01-23">
            <text:p>mercredi 23</text:p>
          </table:table-cell>
          <table:table-cell table:style-name="ce11" table:formula="oooc:=IF(TEXT([.A25];&quot;jjj&quot;)=&quot;lun&quot;;INT(([.A25]-SUM(MOD(DATE(YEAR([.A25]-MOD([.A25]-2;7)+3);1;2);{1E+099|7})*{1|-1}))))" office:value-type="date" office:date-value="1899-12-30">
            <text:p>Err:512</text:p>
          </table:table-cell>
          <table:table-cell table:style-name="ce4" table:formula="oooc:=[.C24]+1" office:value-type="date" office:date-value="2008-02-23">
            <text:p>samedi 23</text:p>
          </table:table-cell>
          <table:table-cell table:style-name="ce11" table:formula="oooc:=IF(TEXT([.C25];&quot;jjj&quot;)=&quot;lun&quot;;INT(([.C25]-SUM(MOD(DATE(YEAR([.C25]-MOD([.C25]-2;7)+3);1;2);{1E+099|7})*{1|-1}))))" office:value-type="date" office:date-value="1899-12-30">
            <text:p>Err:512</text:p>
          </table:table-cell>
          <table:table-cell table:style-name="ce4" table:formula="oooc:=[.E24]+1" office:value-type="date" office:date-value="2008-03-23">
            <text:p>dimanche 23</text:p>
          </table:table-cell>
          <table:table-cell table:style-name="ce11" table:formula="oooc:=IF(TEXT([.E25];&quot;jjj&quot;)=&quot;lun&quot;;INT(([.E25]-SUM(MOD(DATE(YEAR([.E25]-MOD([.E25]-2;7)+3);1;2);{1E+099|7})*{1|-1}))))" office:value-type="date" office:date-value="1899-12-30">
            <text:p>Err:512</text:p>
          </table:table-cell>
          <table:table-cell table:style-name="ce4" table:formula="oooc:=[.G24]+1" office:value-type="date" office:date-value="2008-04-23">
            <text:p>mercredi 23</text:p>
          </table:table-cell>
          <table:table-cell table:style-name="ce11" table:formula="oooc:=IF(TEXT([.G25];&quot;jjj&quot;)=&quot;lun&quot;;INT(([.G25]-SUM(MOD(DATE(YEAR([.G25]-MOD([.G25]-2;7)+3);1;2);{1E+099|7})*{1|-1}))))" office:value-type="date" office:date-value="1899-12-30">
            <text:p>Err:512</text:p>
          </table:table-cell>
          <table:table-cell table:style-name="ce4" table:formula="oooc:=[.I24]+1" office:value-type="date" office:date-value="2008-05-23">
            <text:p>vendredi 23</text:p>
          </table:table-cell>
          <table:table-cell table:style-name="ce11" table:formula="oooc:=IF(TEXT([.I25];&quot;jjj&quot;)=&quot;lun&quot;;INT(([.I25]-SUM(MOD(DATE(YEAR([.I25]-MOD([.I25]-2;7)+3);1;2);{1E+099|7})*{1|-1}))))" office:value-type="date" office:date-value="1899-12-30">
            <text:p>Err:512</text:p>
          </table:table-cell>
          <table:table-cell table:style-name="ce4" table:formula="oooc:=[.K24]+1" office:value-type="date" office:date-value="2008-06-23">
            <text:p>lundi 23</text:p>
          </table:table-cell>
          <table:table-cell table:style-name="ce11" table:formula="oooc:=IF(TEXT([.K25];&quot;jjj&quot;)=&quot;lun&quot;;INT(([.K25]-SUM(MOD(DATE(YEAR([.K25]-MOD([.K25]-2;7)+3);1;2);{1E+099|7})*{1|-1}))))" office:value-type="date" office:date-value="1899-12-30">
            <text:p>Err:512</text:p>
          </table:table-cell>
          <table:table-cell table:style-name="ce4" table:formula="oooc:=[.M24]+1" office:value-type="date" office:date-value="2008-07-23">
            <text:p>mercredi 23</text:p>
          </table:table-cell>
          <table:table-cell table:style-name="ce11" table:formula="oooc:=IF(TEXT([.M25];&quot;jjj&quot;)=&quot;lun&quot;;INT(([.M25]-SUM(MOD(DATE(YEAR([.M25]-MOD([.M25]-2;7)+3);1;2);{1E+099|7})*{1|-1}))))" office:value-type="date" office:date-value="1899-12-30">
            <text:p>Err:512</text:p>
          </table:table-cell>
          <table:table-cell table:style-name="ce4" table:formula="oooc:=[.O24]+1" office:value-type="date" office:date-value="2008-08-23">
            <text:p>samedi 23</text:p>
          </table:table-cell>
          <table:table-cell table:style-name="ce11" table:formula="oooc:=IF(TEXT([.O25];&quot;jjj&quot;)=&quot;lun&quot;;INT(([.O25]-SUM(MOD(DATE(YEAR([.O25]-MOD([.O25]-2;7)+3);1;2);{1E+099|7})*{1|-1}))))" office:value-type="date" office:date-value="1899-12-30">
            <text:p>Err:512</text:p>
          </table:table-cell>
          <table:table-cell table:style-name="ce4" table:formula="oooc:=[.Q24]+1" office:value-type="date" office:date-value="2008-09-23">
            <text:p>mardi 23</text:p>
          </table:table-cell>
          <table:table-cell table:style-name="ce11" table:formula="oooc:=IF(TEXT([.Q25];&quot;jjj&quot;)=&quot;lun&quot;;INT(([.Q25]-SUM(MOD(DATE(YEAR([.Q25]-MOD([.Q25]-2;7)+3);1;2);{1E+099|7})*{1|-1}))))" office:value-type="date" office:date-value="1899-12-30">
            <text:p>Err:512</text:p>
          </table:table-cell>
          <table:table-cell table:style-name="ce4" table:formula="oooc:=[.S24]+1" office:value-type="date" office:date-value="2008-10-23">
            <text:p>jeudi 23</text:p>
          </table:table-cell>
          <table:table-cell table:style-name="ce11" table:formula="oooc:=IF(TEXT([.S25];&quot;jjj&quot;)=&quot;lun&quot;;INT(([.S25]-SUM(MOD(DATE(YEAR([.S25]-MOD([.S25]-2;7)+3);1;2);{1E+099|7})*{1|-1}))))" office:value-type="date" office:date-value="1899-12-30">
            <text:p>Err:512</text:p>
          </table:table-cell>
          <table:table-cell table:style-name="ce4" table:formula="oooc:=[.U24]+1" office:value-type="date" office:date-value="2008-11-23">
            <text:p>dimanche 23</text:p>
          </table:table-cell>
          <table:table-cell table:style-name="ce11" table:formula="oooc:=IF(TEXT([.U25];&quot;jjj&quot;)=&quot;lun&quot;;INT(([.U25]-SUM(MOD(DATE(YEAR([.U25]-MOD([.U25]-2;7)+3);1;2);{1E+099|7})*{1|-1}))))" office:value-type="date" office:date-value="1899-12-30">
            <text:p>Err:512</text:p>
          </table:table-cell>
          <table:table-cell table:style-name="ce28" table:formula="oooc:=[.W24]+1" office:value-type="date" office:date-value="2008-12-23">
            <text:p>mardi 23</text:p>
          </table:table-cell>
          <table:table-cell table:style-name="ce31" table:formula="oooc:=IF(TEXT([.W25];&quot;jjj&quot;)=&quot;lun&quot;;INT(([.W25]-SUM(MOD(DATE(YEAR([.W25]-MOD([.W25]-2;7)+3);1;2);{1E+099|7})*{1|-1}))))" office:value-type="date" office:date-value="1899-12-30">
            <text:p>Err:512</text:p>
          </table:table-cell>
          <table:table-cell table:number-columns-repeated="232"/>
        </table:table-row>
        <table:table-row table:style-name="ro2">
          <table:table-cell table:style-name="ce4" table:formula="oooc:=[.A25]+1" office:value-type="date" office:date-value="2008-01-24">
            <text:p>jeudi 24</text:p>
          </table:table-cell>
          <table:table-cell table:style-name="ce11" table:formula="oooc:=IF(TEXT([.A26];&quot;jjj&quot;)=&quot;lun&quot;;INT(([.A26]-SUM(MOD(DATE(YEAR([.A26]-MOD([.A26]-2;7)+3);1;2);{1E+099|7})*{1|-1}))))" office:value-type="date" office:date-value="1899-12-30">
            <text:p>Err:512</text:p>
          </table:table-cell>
          <table:table-cell table:style-name="ce4" table:formula="oooc:=[.C25]+1" office:value-type="date" office:date-value="2008-02-24">
            <text:p>dimanche 24</text:p>
          </table:table-cell>
          <table:table-cell table:style-name="ce11" table:formula="oooc:=IF(TEXT([.C26];&quot;jjj&quot;)=&quot;lun&quot;;INT(([.C26]-SUM(MOD(DATE(YEAR([.C26]-MOD([.C26]-2;7)+3);1;2);{1E+099|7})*{1|-1}))))" office:value-type="date" office:date-value="1899-12-30">
            <text:p>Err:512</text:p>
          </table:table-cell>
          <table:table-cell table:style-name="ce4" table:formula="oooc:=[.E25]+1" office:value-type="date" office:date-value="2008-03-24">
            <text:p>lundi 24</text:p>
          </table:table-cell>
          <table:table-cell table:style-name="ce11" table:formula="oooc:=IF(TEXT([.E26];&quot;jjj&quot;)=&quot;lun&quot;;INT(([.E26]-SUM(MOD(DATE(YEAR([.E26]-MOD([.E26]-2;7)+3);1;2);{1E+099|7})*{1|-1}))))" office:value-type="date" office:date-value="1899-12-30">
            <text:p>Err:512</text:p>
          </table:table-cell>
          <table:table-cell table:style-name="ce4" table:formula="oooc:=[.G25]+1" office:value-type="date" office:date-value="2008-04-24">
            <text:p>jeudi 24</text:p>
          </table:table-cell>
          <table:table-cell table:style-name="ce11" table:formula="oooc:=IF(TEXT([.G26];&quot;jjj&quot;)=&quot;lun&quot;;INT(([.G26]-SUM(MOD(DATE(YEAR([.G26]-MOD([.G26]-2;7)+3);1;2);{1E+099|7})*{1|-1}))))" office:value-type="date" office:date-value="1899-12-30">
            <text:p>Err:512</text:p>
          </table:table-cell>
          <table:table-cell table:style-name="ce4" table:formula="oooc:=[.I25]+1" office:value-type="date" office:date-value="2008-05-24">
            <text:p>samedi 24</text:p>
          </table:table-cell>
          <table:table-cell table:style-name="ce11" table:formula="oooc:=IF(TEXT([.I26];&quot;jjj&quot;)=&quot;lun&quot;;INT(([.I26]-SUM(MOD(DATE(YEAR([.I26]-MOD([.I26]-2;7)+3);1;2);{1E+099|7})*{1|-1}))))" office:value-type="date" office:date-value="1899-12-30">
            <text:p>Err:512</text:p>
          </table:table-cell>
          <table:table-cell table:style-name="ce4" table:formula="oooc:=[.K25]+1" office:value-type="date" office:date-value="2008-06-24">
            <text:p>mardi 24</text:p>
          </table:table-cell>
          <table:table-cell table:style-name="ce11" table:formula="oooc:=IF(TEXT([.K26];&quot;jjj&quot;)=&quot;lun&quot;;INT(([.K26]-SUM(MOD(DATE(YEAR([.K26]-MOD([.K26]-2;7)+3);1;2);{1E+099|7})*{1|-1}))))" office:value-type="date" office:date-value="1899-12-30">
            <text:p>Err:512</text:p>
          </table:table-cell>
          <table:table-cell table:style-name="ce4" table:formula="oooc:=[.M25]+1" office:value-type="date" office:date-value="2008-07-24">
            <text:p>jeudi 24</text:p>
          </table:table-cell>
          <table:table-cell table:style-name="ce11" table:formula="oooc:=IF(TEXT([.M26];&quot;jjj&quot;)=&quot;lun&quot;;INT(([.M26]-SUM(MOD(DATE(YEAR([.M26]-MOD([.M26]-2;7)+3);1;2);{1E+099|7})*{1|-1}))))" office:value-type="date" office:date-value="1899-12-30">
            <text:p>Err:512</text:p>
          </table:table-cell>
          <table:table-cell table:style-name="ce4" table:formula="oooc:=[.O25]+1" office:value-type="date" office:date-value="2008-08-24">
            <text:p>dimanche 24</text:p>
          </table:table-cell>
          <table:table-cell table:style-name="ce11" table:formula="oooc:=IF(TEXT([.O26];&quot;jjj&quot;)=&quot;lun&quot;;INT(([.O26]-SUM(MOD(DATE(YEAR([.O26]-MOD([.O26]-2;7)+3);1;2);{1E+099|7})*{1|-1}))))" office:value-type="date" office:date-value="1899-12-30">
            <text:p>Err:512</text:p>
          </table:table-cell>
          <table:table-cell table:style-name="ce4" table:formula="oooc:=[.Q25]+1" office:value-type="date" office:date-value="2008-09-24">
            <text:p>mercredi 24</text:p>
          </table:table-cell>
          <table:table-cell table:style-name="ce11" table:formula="oooc:=IF(TEXT([.Q26];&quot;jjj&quot;)=&quot;lun&quot;;INT(([.Q26]-SUM(MOD(DATE(YEAR([.Q26]-MOD([.Q26]-2;7)+3);1;2);{1E+099|7})*{1|-1}))))" office:value-type="date" office:date-value="1899-12-30">
            <text:p>Err:512</text:p>
          </table:table-cell>
          <table:table-cell table:style-name="ce4" table:formula="oooc:=[.S25]+1" office:value-type="date" office:date-value="2008-10-24">
            <text:p>vendredi 24</text:p>
          </table:table-cell>
          <table:table-cell table:style-name="ce11" table:formula="oooc:=IF(TEXT([.S26];&quot;jjj&quot;)=&quot;lun&quot;;INT(([.S26]-SUM(MOD(DATE(YEAR([.S26]-MOD([.S26]-2;7)+3);1;2);{1E+099|7})*{1|-1}))))" office:value-type="date" office:date-value="1899-12-30">
            <text:p>Err:512</text:p>
          </table:table-cell>
          <table:table-cell table:style-name="ce4" table:formula="oooc:=[.U25]+1" office:value-type="date" office:date-value="2008-11-24">
            <text:p>lundi 24</text:p>
          </table:table-cell>
          <table:table-cell table:style-name="ce11" table:formula="oooc:=IF(TEXT([.U26];&quot;jjj&quot;)=&quot;lun&quot;;INT(([.U26]-SUM(MOD(DATE(YEAR([.U26]-MOD([.U26]-2;7)+3);1;2);{1E+099|7})*{1|-1}))))" office:value-type="date" office:date-value="1899-12-30">
            <text:p>Err:512</text:p>
          </table:table-cell>
          <table:table-cell table:style-name="ce28" table:formula="oooc:=[.W25]+1" office:value-type="date" office:date-value="2008-12-24">
            <text:p>mercredi 24</text:p>
          </table:table-cell>
          <table:table-cell table:style-name="ce31" table:formula="oooc:=IF(TEXT([.W26];&quot;jjj&quot;)=&quot;lun&quot;;INT(([.W26]-SUM(MOD(DATE(YEAR([.W26]-MOD([.W26]-2;7)+3);1;2);{1E+099|7})*{1|-1}))))" office:value-type="date" office:date-value="1899-12-30">
            <text:p>Err:512</text:p>
          </table:table-cell>
          <table:table-cell table:number-columns-repeated="232"/>
        </table:table-row>
        <table:table-row table:style-name="ro2">
          <table:table-cell table:style-name="ce4" table:formula="oooc:=[.A26]+1" office:value-type="date" office:date-value="2008-01-25">
            <text:p>vendredi 25</text:p>
          </table:table-cell>
          <table:table-cell table:style-name="ce11" table:formula="oooc:=IF(TEXT([.A27];&quot;jjj&quot;)=&quot;lun&quot;;INT(([.A27]-SUM(MOD(DATE(YEAR([.A27]-MOD([.A27]-2;7)+3);1;2);{1E+099|7})*{1|-1}))))" office:value-type="date" office:date-value="1899-12-30">
            <text:p>Err:512</text:p>
          </table:table-cell>
          <table:table-cell table:style-name="ce4" table:formula="oooc:=[.C26]+1" office:value-type="date" office:date-value="2008-02-25">
            <text:p>lundi 25</text:p>
          </table:table-cell>
          <table:table-cell table:style-name="ce11" table:formula="oooc:=IF(TEXT([.C27];&quot;jjj&quot;)=&quot;lun&quot;;INT(([.C27]-SUM(MOD(DATE(YEAR([.C27]-MOD([.C27]-2;7)+3);1;2);{1E+099|7})*{1|-1}))))" office:value-type="date" office:date-value="1899-12-30">
            <text:p>Err:512</text:p>
          </table:table-cell>
          <table:table-cell table:style-name="ce4" table:formula="oooc:=[.E26]+1" office:value-type="date" office:date-value="2008-03-25">
            <text:p>mardi 25</text:p>
          </table:table-cell>
          <table:table-cell table:style-name="ce11" table:formula="oooc:=IF(TEXT([.E27];&quot;jjj&quot;)=&quot;lun&quot;;INT(([.E27]-SUM(MOD(DATE(YEAR([.E27]-MOD([.E27]-2;7)+3);1;2);{1E+099|7})*{1|-1}))))" office:value-type="date" office:date-value="1899-12-30">
            <text:p>Err:512</text:p>
          </table:table-cell>
          <table:table-cell table:style-name="ce4" table:formula="oooc:=[.G26]+1" office:value-type="date" office:date-value="2008-04-25">
            <text:p>vendredi 25</text:p>
          </table:table-cell>
          <table:table-cell table:style-name="ce11" table:formula="oooc:=IF(TEXT([.G27];&quot;jjj&quot;)=&quot;lun&quot;;INT(([.G27]-SUM(MOD(DATE(YEAR([.G27]-MOD([.G27]-2;7)+3);1;2);{1E+099|7})*{1|-1}))))" office:value-type="date" office:date-value="1899-12-30">
            <text:p>Err:512</text:p>
          </table:table-cell>
          <table:table-cell table:style-name="ce4" table:formula="oooc:=[.I26]+1" office:value-type="date" office:date-value="2008-05-25">
            <text:p>dimanche 25</text:p>
          </table:table-cell>
          <table:table-cell table:style-name="ce11" table:formula="oooc:=IF(TEXT([.I27];&quot;jjj&quot;)=&quot;lun&quot;;INT(([.I27]-SUM(MOD(DATE(YEAR([.I27]-MOD([.I27]-2;7)+3);1;2);{1E+099|7})*{1|-1}))))" office:value-type="date" office:date-value="1899-12-30">
            <text:p>Err:512</text:p>
          </table:table-cell>
          <table:table-cell table:style-name="ce4" table:formula="oooc:=[.K26]+1" office:value-type="date" office:date-value="2008-06-25">
            <text:p>mercredi 25</text:p>
          </table:table-cell>
          <table:table-cell table:style-name="ce11" table:formula="oooc:=IF(TEXT([.K27];&quot;jjj&quot;)=&quot;lun&quot;;INT(([.K27]-SUM(MOD(DATE(YEAR([.K27]-MOD([.K27]-2;7)+3);1;2);{1E+099|7})*{1|-1}))))" office:value-type="date" office:date-value="1899-12-30">
            <text:p>Err:512</text:p>
          </table:table-cell>
          <table:table-cell table:style-name="ce4" table:formula="oooc:=[.M26]+1" office:value-type="date" office:date-value="2008-07-25">
            <text:p>vendredi 25</text:p>
          </table:table-cell>
          <table:table-cell table:style-name="ce11" table:formula="oooc:=IF(TEXT([.M27];&quot;jjj&quot;)=&quot;lun&quot;;INT(([.M27]-SUM(MOD(DATE(YEAR([.M27]-MOD([.M27]-2;7)+3);1;2);{1E+099|7})*{1|-1}))))" office:value-type="date" office:date-value="1899-12-30">
            <text:p>Err:512</text:p>
          </table:table-cell>
          <table:table-cell table:style-name="ce4" table:formula="oooc:=[.O26]+1" office:value-type="date" office:date-value="2008-08-25">
            <text:p>lundi 25</text:p>
          </table:table-cell>
          <table:table-cell table:style-name="ce11" table:formula="oooc:=IF(TEXT([.O27];&quot;jjj&quot;)=&quot;lun&quot;;INT(([.O27]-SUM(MOD(DATE(YEAR([.O27]-MOD([.O27]-2;7)+3);1;2);{1E+099|7})*{1|-1}))))" office:value-type="date" office:date-value="1899-12-30">
            <text:p>Err:512</text:p>
          </table:table-cell>
          <table:table-cell table:style-name="ce4" table:formula="oooc:=[.Q26]+1" office:value-type="date" office:date-value="2008-09-25">
            <text:p>jeudi 25</text:p>
          </table:table-cell>
          <table:table-cell table:style-name="ce11" table:formula="oooc:=IF(TEXT([.Q27];&quot;jjj&quot;)=&quot;lun&quot;;INT(([.Q27]-SUM(MOD(DATE(YEAR([.Q27]-MOD([.Q27]-2;7)+3);1;2);{1E+099|7})*{1|-1}))))" office:value-type="date" office:date-value="1899-12-30">
            <text:p>Err:512</text:p>
          </table:table-cell>
          <table:table-cell table:style-name="ce4" table:formula="oooc:=[.S26]+1" office:value-type="date" office:date-value="2008-10-25">
            <text:p>samedi 25</text:p>
          </table:table-cell>
          <table:table-cell table:style-name="ce11" table:formula="oooc:=IF(TEXT([.S27];&quot;jjj&quot;)=&quot;lun&quot;;INT(([.S27]-SUM(MOD(DATE(YEAR([.S27]-MOD([.S27]-2;7)+3);1;2);{1E+099|7})*{1|-1}))))" office:value-type="date" office:date-value="1899-12-30">
            <text:p>Err:512</text:p>
          </table:table-cell>
          <table:table-cell table:style-name="ce4" table:formula="oooc:=[.U26]+1" office:value-type="date" office:date-value="2008-11-25">
            <text:p>mardi 25</text:p>
          </table:table-cell>
          <table:table-cell table:style-name="ce11" table:formula="oooc:=IF(TEXT([.U27];&quot;jjj&quot;)=&quot;lun&quot;;INT(([.U27]-SUM(MOD(DATE(YEAR([.U27]-MOD([.U27]-2;7)+3);1;2);{1E+099|7})*{1|-1}))))" office:value-type="date" office:date-value="1899-12-30">
            <text:p>Err:512</text:p>
          </table:table-cell>
          <table:table-cell table:style-name="ce28" table:formula="oooc:=[.W26]+1" office:value-type="date" office:date-value="2008-12-25">
            <office:annotation draw:style-name="gr1" draw:text-style-name="P2" svg:width="2.897cm" svg:height="0.596cm" svg:x="27.739cm" svg:y="10.468cm" draw:caption-point-x="-27.739cm" draw:caption-point-y="-10.468cm">
              <dc:creator>DRB</dc:creator>
              <dc:date>2008-02-23T00:00:00</dc:date>
              <text:p text:style-name="P1"><text:span text:style-name="T1">Noël</text:span></text:p>
            </office:annotation>
            <text:p>jeudi 25</text:p>
          </table:table-cell>
          <table:table-cell table:style-name="ce31" table:formula="oooc:=IF(TEXT([.W27];&quot;jjj&quot;)=&quot;lun&quot;;INT(([.W27]-SUM(MOD(DATE(YEAR([.W27]-MOD([.W27]-2;7)+3);1;2);{1E+099|7})*{1|-1}))))" office:value-type="date" office:date-value="1899-12-30">
            <text:p>Err:512</text:p>
          </table:table-cell>
          <table:table-cell table:number-columns-repeated="232"/>
        </table:table-row>
        <table:table-row table:style-name="ro2">
          <table:table-cell table:style-name="ce4" table:formula="oooc:=[.A27]+1" office:value-type="date" office:date-value="2008-01-26">
            <text:p>samedi 26</text:p>
          </table:table-cell>
          <table:table-cell table:style-name="ce11" table:formula="oooc:=IF(TEXT([.A28];&quot;jjj&quot;)=&quot;lun&quot;;INT(([.A28]-SUM(MOD(DATE(YEAR([.A28]-MOD([.A28]-2;7)+3);1;2);{1E+099|7})*{1|-1}))))" office:value-type="date" office:date-value="1899-12-30">
            <text:p>Err:512</text:p>
          </table:table-cell>
          <table:table-cell table:style-name="ce4" table:formula="oooc:=[.C27]+1" office:value-type="date" office:date-value="2008-02-26">
            <text:p>mardi 26</text:p>
          </table:table-cell>
          <table:table-cell table:style-name="ce11" table:formula="oooc:=IF(TEXT([.C28];&quot;jjj&quot;)=&quot;lun&quot;;INT(([.C28]-SUM(MOD(DATE(YEAR([.C28]-MOD([.C28]-2;7)+3);1;2);{1E+099|7})*{1|-1}))))" office:value-type="date" office:date-value="1899-12-30">
            <text:p>Err:512</text:p>
          </table:table-cell>
          <table:table-cell table:style-name="ce4" table:formula="oooc:=[.E27]+1" office:value-type="date" office:date-value="2008-03-26">
            <text:p>mercredi 26</text:p>
          </table:table-cell>
          <table:table-cell table:style-name="ce11" table:formula="oooc:=IF(TEXT([.E28];&quot;jjj&quot;)=&quot;lun&quot;;INT(([.E28]-SUM(MOD(DATE(YEAR([.E28]-MOD([.E28]-2;7)+3);1;2);{1E+099|7})*{1|-1}))))" office:value-type="date" office:date-value="1899-12-30">
            <text:p>Err:512</text:p>
          </table:table-cell>
          <table:table-cell table:style-name="ce4" table:formula="oooc:=[.G27]+1" office:value-type="date" office:date-value="2008-04-26">
            <text:p>samedi 26</text:p>
          </table:table-cell>
          <table:table-cell table:style-name="ce11" table:formula="oooc:=IF(TEXT([.G28];&quot;jjj&quot;)=&quot;lun&quot;;INT(([.G28]-SUM(MOD(DATE(YEAR([.G28]-MOD([.G28]-2;7)+3);1;2);{1E+099|7})*{1|-1}))))" office:value-type="date" office:date-value="1899-12-30">
            <text:p>Err:512</text:p>
          </table:table-cell>
          <table:table-cell table:style-name="ce4" table:formula="oooc:=[.I27]+1" office:value-type="date" office:date-value="2008-05-26">
            <text:p>lundi 26</text:p>
          </table:table-cell>
          <table:table-cell table:style-name="ce11" table:formula="oooc:=IF(TEXT([.I28];&quot;jjj&quot;)=&quot;lun&quot;;INT(([.I28]-SUM(MOD(DATE(YEAR([.I28]-MOD([.I28]-2;7)+3);1;2);{1E+099|7})*{1|-1}))))" office:value-type="date" office:date-value="1899-12-30">
            <text:p>Err:512</text:p>
          </table:table-cell>
          <table:table-cell table:style-name="ce4" table:formula="oooc:=[.K27]+1" office:value-type="date" office:date-value="2008-06-26">
            <text:p>jeudi 26</text:p>
          </table:table-cell>
          <table:table-cell table:style-name="ce11" table:formula="oooc:=IF(TEXT([.K28];&quot;jjj&quot;)=&quot;lun&quot;;INT(([.K28]-SUM(MOD(DATE(YEAR([.K28]-MOD([.K28]-2;7)+3);1;2);{1E+099|7})*{1|-1}))))" office:value-type="date" office:date-value="1899-12-30">
            <text:p>Err:512</text:p>
          </table:table-cell>
          <table:table-cell table:style-name="ce4" table:formula="oooc:=[.M27]+1" office:value-type="date" office:date-value="2008-07-26">
            <text:p>samedi 26</text:p>
          </table:table-cell>
          <table:table-cell table:style-name="ce11" table:formula="oooc:=IF(TEXT([.M28];&quot;jjj&quot;)=&quot;lun&quot;;INT(([.M28]-SUM(MOD(DATE(YEAR([.M28]-MOD([.M28]-2;7)+3);1;2);{1E+099|7})*{1|-1}))))" office:value-type="date" office:date-value="1899-12-30">
            <text:p>Err:512</text:p>
          </table:table-cell>
          <table:table-cell table:style-name="ce4" table:formula="oooc:=[.O27]+1" office:value-type="date" office:date-value="2008-08-26">
            <text:p>mardi 26</text:p>
          </table:table-cell>
          <table:table-cell table:style-name="ce11" table:formula="oooc:=IF(TEXT([.O28];&quot;jjj&quot;)=&quot;lun&quot;;INT(([.O28]-SUM(MOD(DATE(YEAR([.O28]-MOD([.O28]-2;7)+3);1;2);{1E+099|7})*{1|-1}))))" office:value-type="date" office:date-value="1899-12-30">
            <text:p>Err:512</text:p>
          </table:table-cell>
          <table:table-cell table:style-name="ce4" table:formula="oooc:=[.Q27]+1" office:value-type="date" office:date-value="2008-09-26">
            <text:p>vendredi 26</text:p>
          </table:table-cell>
          <table:table-cell table:style-name="ce11" table:formula="oooc:=IF(TEXT([.Q28];&quot;jjj&quot;)=&quot;lun&quot;;INT(([.Q28]-SUM(MOD(DATE(YEAR([.Q28]-MOD([.Q28]-2;7)+3);1;2);{1E+099|7})*{1|-1}))))" office:value-type="date" office:date-value="1899-12-30">
            <text:p>Err:512</text:p>
          </table:table-cell>
          <table:table-cell table:style-name="ce4" table:formula="oooc:=[.S27]+1" office:value-type="date" office:date-value="2008-10-26">
            <text:p>dimanche 26</text:p>
          </table:table-cell>
          <table:table-cell table:style-name="ce11" table:formula="oooc:=IF(TEXT([.S28];&quot;jjj&quot;)=&quot;lun&quot;;INT(([.S28]-SUM(MOD(DATE(YEAR([.S28]-MOD([.S28]-2;7)+3);1;2);{1E+099|7})*{1|-1}))))" office:value-type="date" office:date-value="1899-12-30">
            <text:p>Err:512</text:p>
          </table:table-cell>
          <table:table-cell table:style-name="ce4" table:formula="oooc:=[.U27]+1" office:value-type="date" office:date-value="2008-11-26">
            <text:p>mercredi 26</text:p>
          </table:table-cell>
          <table:table-cell table:style-name="ce11" table:formula="oooc:=IF(TEXT([.U28];&quot;jjj&quot;)=&quot;lun&quot;;INT(([.U28]-SUM(MOD(DATE(YEAR([.U28]-MOD([.U28]-2;7)+3);1;2);{1E+099|7})*{1|-1}))))" office:value-type="date" office:date-value="1899-12-30">
            <text:p>Err:512</text:p>
          </table:table-cell>
          <table:table-cell table:style-name="ce28" table:formula="oooc:=[.W27]+1" office:value-type="date" office:date-value="2008-12-26">
            <text:p>vendredi 26</text:p>
          </table:table-cell>
          <table:table-cell table:style-name="ce31" table:formula="oooc:=IF(TEXT([.W28];&quot;jjj&quot;)=&quot;lun&quot;;INT(([.W28]-SUM(MOD(DATE(YEAR([.W28]-MOD([.W28]-2;7)+3);1;2);{1E+099|7})*{1|-1}))))" office:value-type="date" office:date-value="1899-12-30">
            <text:p>Err:512</text:p>
          </table:table-cell>
          <table:table-cell table:number-columns-repeated="232"/>
        </table:table-row>
        <table:table-row table:style-name="ro2">
          <table:table-cell table:style-name="ce4" table:formula="oooc:=[.A28]+1" office:value-type="date" office:date-value="2008-01-27">
            <text:p>dimanche 27</text:p>
          </table:table-cell>
          <table:table-cell table:style-name="ce11" table:formula="oooc:=IF(TEXT([.A29];&quot;jjj&quot;)=&quot;lun&quot;;INT(([.A29]-SUM(MOD(DATE(YEAR([.A29]-MOD([.A29]-2;7)+3);1;2);{1E+099|7})*{1|-1}))))" office:value-type="date" office:date-value="1899-12-30">
            <text:p>Err:512</text:p>
          </table:table-cell>
          <table:table-cell table:style-name="ce4" table:formula="oooc:=[.C28]+1" office:value-type="date" office:date-value="2008-02-27">
            <text:p>mercredi 27</text:p>
          </table:table-cell>
          <table:table-cell table:style-name="ce11" table:formula="oooc:=IF(TEXT([.C29];&quot;jjj&quot;)=&quot;lun&quot;;INT(([.C29]-SUM(MOD(DATE(YEAR([.C29]-MOD([.C29]-2;7)+3);1;2);{1E+099|7})*{1|-1}))))" office:value-type="date" office:date-value="1899-12-30">
            <text:p>Err:512</text:p>
          </table:table-cell>
          <table:table-cell table:style-name="ce4" table:formula="oooc:=[.E28]+1" office:value-type="date" office:date-value="2008-03-27">
            <text:p>jeudi 27</text:p>
          </table:table-cell>
          <table:table-cell table:style-name="ce11" table:formula="oooc:=IF(TEXT([.E29];&quot;jjj&quot;)=&quot;lun&quot;;INT(([.E29]-SUM(MOD(DATE(YEAR([.E29]-MOD([.E29]-2;7)+3);1;2);{1E+099|7})*{1|-1}))))" office:value-type="date" office:date-value="1899-12-30">
            <text:p>Err:512</text:p>
          </table:table-cell>
          <table:table-cell table:style-name="ce4" table:formula="oooc:=[.G28]+1" office:value-type="date" office:date-value="2008-04-27">
            <text:p>dimanche 27</text:p>
          </table:table-cell>
          <table:table-cell table:style-name="ce11" table:formula="oooc:=IF(TEXT([.G29];&quot;jjj&quot;)=&quot;lun&quot;;INT(([.G29]-SUM(MOD(DATE(YEAR([.G29]-MOD([.G29]-2;7)+3);1;2);{1E+099|7})*{1|-1}))))" office:value-type="date" office:date-value="1899-12-30">
            <text:p>Err:512</text:p>
          </table:table-cell>
          <table:table-cell table:style-name="ce4" table:formula="oooc:=[.I28]+1" office:value-type="date" office:date-value="2008-05-27">
            <text:p>mardi 27</text:p>
          </table:table-cell>
          <table:table-cell table:style-name="ce11" table:formula="oooc:=IF(TEXT([.I29];&quot;jjj&quot;)=&quot;lun&quot;;INT(([.I29]-SUM(MOD(DATE(YEAR([.I29]-MOD([.I29]-2;7)+3);1;2);{1E+099|7})*{1|-1}))))" office:value-type="date" office:date-value="1899-12-30">
            <text:p>Err:512</text:p>
          </table:table-cell>
          <table:table-cell table:style-name="ce4" table:formula="oooc:=[.K28]+1" office:value-type="date" office:date-value="2008-06-27">
            <text:p>vendredi 27</text:p>
          </table:table-cell>
          <table:table-cell table:style-name="ce11" table:formula="oooc:=IF(TEXT([.K29];&quot;jjj&quot;)=&quot;lun&quot;;INT(([.K29]-SUM(MOD(DATE(YEAR([.K29]-MOD([.K29]-2;7)+3);1;2);{1E+099|7})*{1|-1}))))" office:value-type="date" office:date-value="1899-12-30">
            <text:p>Err:512</text:p>
          </table:table-cell>
          <table:table-cell table:style-name="ce4" table:formula="oooc:=[.M28]+1" office:value-type="date" office:date-value="2008-07-27">
            <text:p>dimanche 27</text:p>
          </table:table-cell>
          <table:table-cell table:style-name="ce11" table:formula="oooc:=IF(TEXT([.M29];&quot;jjj&quot;)=&quot;lun&quot;;INT(([.M29]-SUM(MOD(DATE(YEAR([.M29]-MOD([.M29]-2;7)+3);1;2);{1E+099|7})*{1|-1}))))" office:value-type="date" office:date-value="1899-12-30">
            <text:p>Err:512</text:p>
          </table:table-cell>
          <table:table-cell table:style-name="ce4" table:formula="oooc:=[.O28]+1" office:value-type="date" office:date-value="2008-08-27">
            <text:p>mercredi 27</text:p>
          </table:table-cell>
          <table:table-cell table:style-name="ce11" table:formula="oooc:=IF(TEXT([.O29];&quot;jjj&quot;)=&quot;lun&quot;;INT(([.O29]-SUM(MOD(DATE(YEAR([.O29]-MOD([.O29]-2;7)+3);1;2);{1E+099|7})*{1|-1}))))" office:value-type="date" office:date-value="1899-12-30">
            <text:p>Err:512</text:p>
          </table:table-cell>
          <table:table-cell table:style-name="ce4" table:formula="oooc:=[.Q28]+1" office:value-type="date" office:date-value="2008-09-27">
            <text:p>samedi 27</text:p>
          </table:table-cell>
          <table:table-cell table:style-name="ce11" table:formula="oooc:=IF(TEXT([.Q29];&quot;jjj&quot;)=&quot;lun&quot;;INT(([.Q29]-SUM(MOD(DATE(YEAR([.Q29]-MOD([.Q29]-2;7)+3);1;2);{1E+099|7})*{1|-1}))))" office:value-type="date" office:date-value="1899-12-30">
            <text:p>Err:512</text:p>
          </table:table-cell>
          <table:table-cell table:style-name="ce4" table:formula="oooc:=[.S28]+1" office:value-type="date" office:date-value="2008-10-27">
            <text:p>lundi 27</text:p>
          </table:table-cell>
          <table:table-cell table:style-name="ce11" table:formula="oooc:=IF(TEXT([.S29];&quot;jjj&quot;)=&quot;lun&quot;;INT(([.S29]-SUM(MOD(DATE(YEAR([.S29]-MOD([.S29]-2;7)+3);1;2);{1E+099|7})*{1|-1}))))" office:value-type="date" office:date-value="1899-12-30">
            <text:p>Err:512</text:p>
          </table:table-cell>
          <table:table-cell table:style-name="ce4" table:formula="oooc:=[.U28]+1" office:value-type="date" office:date-value="2008-11-27">
            <text:p>jeudi 27</text:p>
          </table:table-cell>
          <table:table-cell table:style-name="ce11" table:formula="oooc:=IF(TEXT([.U29];&quot;jjj&quot;)=&quot;lun&quot;;INT(([.U29]-SUM(MOD(DATE(YEAR([.U29]-MOD([.U29]-2;7)+3);1;2);{1E+099|7})*{1|-1}))))" office:value-type="date" office:date-value="1899-12-30">
            <text:p>Err:512</text:p>
          </table:table-cell>
          <table:table-cell table:style-name="ce28" table:formula="oooc:=[.W28]+1" office:value-type="date" office:date-value="2008-12-27">
            <text:p>samedi 27</text:p>
          </table:table-cell>
          <table:table-cell table:style-name="ce31" table:formula="oooc:=IF(TEXT([.W29];&quot;jjj&quot;)=&quot;lun&quot;;INT(([.W29]-SUM(MOD(DATE(YEAR([.W29]-MOD([.W29]-2;7)+3);1;2);{1E+099|7})*{1|-1}))))" office:value-type="date" office:date-value="1899-12-30">
            <text:p>Err:512</text:p>
          </table:table-cell>
          <table:table-cell table:number-columns-repeated="232"/>
        </table:table-row>
        <table:table-row table:style-name="ro2">
          <table:table-cell table:style-name="ce4" table:formula="oooc:=[.A29]+1" office:value-type="date" office:date-value="2008-01-28">
            <text:p>lundi 28</text:p>
          </table:table-cell>
          <table:table-cell table:style-name="ce11" table:formula="oooc:=IF(TEXT([.A30];&quot;jjj&quot;)=&quot;lun&quot;;INT(([.A30]-SUM(MOD(DATE(YEAR([.A30]-MOD([.A30]-2;7)+3);1;2);{1E+099|7})*{1|-1}))))" office:value-type="date" office:date-value="1899-12-30">
            <text:p>Err:512</text:p>
          </table:table-cell>
          <table:table-cell table:style-name="ce4" table:formula="oooc:=IF(MONTH([.C29]+1)=2;[.C29]+1;&quot;&quot;)" office:value-type="date" office:date-value="2008-02-28">
            <text:p>jeudi 28</text:p>
          </table:table-cell>
          <table:table-cell table:style-name="ce11" table:formula="oooc:=IF(TEXT([.C30];&quot;jjj&quot;)=&quot;lun&quot;;INT(([.C30]-SUM(MOD(DATE(YEAR([.C30]-MOD([.C30]-2;7)+3);1;2);{1E+099|7})*{1|-1}))))" office:value-type="date" office:date-value="1899-12-30">
            <text:p>Err:512</text:p>
          </table:table-cell>
          <table:table-cell table:style-name="ce4" table:formula="oooc:=[.E29]+1" office:value-type="date" office:date-value="2008-03-28">
            <text:p>vendredi 28</text:p>
          </table:table-cell>
          <table:table-cell table:style-name="ce11" table:formula="oooc:=IF(TEXT([.E30];&quot;jjj&quot;)=&quot;lun&quot;;INT(([.E30]-SUM(MOD(DATE(YEAR([.E30]-MOD([.E30]-2;7)+3);1;2);{1E+099|7})*{1|-1}))))" office:value-type="date" office:date-value="1899-12-30">
            <text:p>Err:512</text:p>
          </table:table-cell>
          <table:table-cell table:style-name="ce4" table:formula="oooc:=[.G29]+1" office:value-type="date" office:date-value="2008-04-28">
            <text:p>lundi 28</text:p>
          </table:table-cell>
          <table:table-cell table:style-name="ce11" table:formula="oooc:=IF(TEXT([.G30];&quot;jjj&quot;)=&quot;lun&quot;;INT(([.G30]-SUM(MOD(DATE(YEAR([.G30]-MOD([.G30]-2;7)+3);1;2);{1E+099|7})*{1|-1}))))" office:value-type="date" office:date-value="1899-12-30">
            <text:p>Err:512</text:p>
          </table:table-cell>
          <table:table-cell table:style-name="ce4" table:formula="oooc:=[.I29]+1" office:value-type="date" office:date-value="2008-05-28">
            <text:p>mercredi 28</text:p>
          </table:table-cell>
          <table:table-cell table:style-name="ce11" table:formula="oooc:=IF(TEXT([.I30];&quot;jjj&quot;)=&quot;lun&quot;;INT(([.I30]-SUM(MOD(DATE(YEAR([.I30]-MOD([.I30]-2;7)+3);1;2);{1E+099|7})*{1|-1}))))" office:value-type="date" office:date-value="1899-12-30">
            <text:p>Err:512</text:p>
          </table:table-cell>
          <table:table-cell table:style-name="ce4" table:formula="oooc:=[.K29]+1" office:value-type="date" office:date-value="2008-06-28">
            <text:p>samedi 28</text:p>
          </table:table-cell>
          <table:table-cell table:style-name="ce11" table:formula="oooc:=IF(TEXT([.K30];&quot;jjj&quot;)=&quot;lun&quot;;INT(([.K30]-SUM(MOD(DATE(YEAR([.K30]-MOD([.K30]-2;7)+3);1;2);{1E+099|7})*{1|-1}))))" office:value-type="date" office:date-value="1899-12-30">
            <text:p>Err:512</text:p>
          </table:table-cell>
          <table:table-cell table:style-name="ce4" table:formula="oooc:=[.M29]+1" office:value-type="date" office:date-value="2008-07-28">
            <text:p>lundi 28</text:p>
          </table:table-cell>
          <table:table-cell table:style-name="ce11" table:formula="oooc:=IF(TEXT([.M30];&quot;jjj&quot;)=&quot;lun&quot;;INT(([.M30]-SUM(MOD(DATE(YEAR([.M30]-MOD([.M30]-2;7)+3);1;2);{1E+099|7})*{1|-1}))))" office:value-type="date" office:date-value="1899-12-30">
            <text:p>Err:512</text:p>
          </table:table-cell>
          <table:table-cell table:style-name="ce4" table:formula="oooc:=[.O29]+1" office:value-type="date" office:date-value="2008-08-28">
            <text:p>jeudi 28</text:p>
          </table:table-cell>
          <table:table-cell table:style-name="ce11" table:formula="oooc:=IF(TEXT([.O30];&quot;jjj&quot;)=&quot;lun&quot;;INT(([.O30]-SUM(MOD(DATE(YEAR([.O30]-MOD([.O30]-2;7)+3);1;2);{1E+099|7})*{1|-1}))))" office:value-type="date" office:date-value="1899-12-30">
            <text:p>Err:512</text:p>
          </table:table-cell>
          <table:table-cell table:style-name="ce4" table:formula="oooc:=[.Q29]+1" office:value-type="date" office:date-value="2008-09-28">
            <text:p>dimanche 28</text:p>
          </table:table-cell>
          <table:table-cell table:style-name="ce11" table:formula="oooc:=IF(TEXT([.Q30];&quot;jjj&quot;)=&quot;lun&quot;;INT(([.Q30]-SUM(MOD(DATE(YEAR([.Q30]-MOD([.Q30]-2;7)+3);1;2);{1E+099|7})*{1|-1}))))" office:value-type="date" office:date-value="1899-12-30">
            <text:p>Err:512</text:p>
          </table:table-cell>
          <table:table-cell table:style-name="ce4" table:formula="oooc:=[.S29]+1" office:value-type="date" office:date-value="2008-10-28">
            <text:p>mardi 28</text:p>
          </table:table-cell>
          <table:table-cell table:style-name="ce11" table:formula="oooc:=IF(TEXT([.S30];&quot;jjj&quot;)=&quot;lun&quot;;INT(([.S30]-SUM(MOD(DATE(YEAR([.S30]-MOD([.S30]-2;7)+3);1;2);{1E+099|7})*{1|-1}))))" office:value-type="date" office:date-value="1899-12-30">
            <text:p>Err:512</text:p>
          </table:table-cell>
          <table:table-cell table:style-name="ce4" table:formula="oooc:=[.U29]+1" office:value-type="date" office:date-value="2008-11-28">
            <text:p>vendredi 28</text:p>
          </table:table-cell>
          <table:table-cell table:style-name="ce11" table:formula="oooc:=IF(TEXT([.U30];&quot;jjj&quot;)=&quot;lun&quot;;INT(([.U30]-SUM(MOD(DATE(YEAR([.U30]-MOD([.U30]-2;7)+3);1;2);{1E+099|7})*{1|-1}))))" office:value-type="date" office:date-value="1899-12-30">
            <text:p>Err:512</text:p>
          </table:table-cell>
          <table:table-cell table:style-name="ce28" table:formula="oooc:=[.W29]+1" office:value-type="date" office:date-value="2008-12-28">
            <text:p>dimanche 28</text:p>
          </table:table-cell>
          <table:table-cell table:style-name="ce31" table:formula="oooc:=IF(TEXT([.W30];&quot;jjj&quot;)=&quot;lun&quot;;INT(([.W30]-SUM(MOD(DATE(YEAR([.W30]-MOD([.W30]-2;7)+3);1;2);{1E+099|7})*{1|-1}))))" office:value-type="date" office:date-value="1899-12-30">
            <text:p>Err:512</text:p>
          </table:table-cell>
          <table:table-cell table:number-columns-repeated="232"/>
        </table:table-row>
        <table:table-row table:style-name="ro2">
          <table:table-cell table:style-name="ce4" table:formula="oooc:=[.A30]+1" office:value-type="date" office:date-value="2008-01-29">
            <text:p>mardi 29</text:p>
          </table:table-cell>
          <table:table-cell table:style-name="ce11" table:formula="oooc:=IF(TEXT([.A31];&quot;jjj&quot;)=&quot;lun&quot;;INT(([.A31]-SUM(MOD(DATE(YEAR([.A31]-MOD([.A31]-2;7)+3);1;2);{1E+099|7})*{1|-1}))))" office:value-type="date" office:date-value="1899-12-30">
            <text:p>Err:512</text:p>
          </table:table-cell>
          <table:table-cell table:style-name="ce4" table:formula="oooc:=IF(MONTH([.C30]+1)=2;[.C30]+1;&quot;&quot;)" office:value-type="date" office:date-value="2008-02-29">
            <text:p>vendredi 29</text:p>
          </table:table-cell>
          <table:table-cell table:style-name="ce11" table:formula="oooc:=IF(TEXT([.C31];&quot;jjj&quot;)=&quot;lun&quot;;INT(([.C31]-SUM(MOD(DATE(YEAR([.C31]-MOD([.C31]-2;7)+3);1;2);{1E+099|7})*{1|-1}))))" office:value-type="date" office:date-value="1899-12-30">
            <text:p>Err:512</text:p>
          </table:table-cell>
          <table:table-cell table:style-name="ce4" table:formula="oooc:=[.E30]+1" office:value-type="date" office:date-value="2008-03-29">
            <text:p>samedi 29</text:p>
          </table:table-cell>
          <table:table-cell table:style-name="ce11" table:formula="oooc:=IF(TEXT([.E31];&quot;jjj&quot;)=&quot;lun&quot;;INT(([.E31]-SUM(MOD(DATE(YEAR([.E31]-MOD([.E31]-2;7)+3);1;2);{1E+099|7})*{1|-1}))))" office:value-type="date" office:date-value="1899-12-30">
            <text:p>Err:512</text:p>
          </table:table-cell>
          <table:table-cell table:style-name="ce4" table:formula="oooc:=[.G30]+1" office:value-type="date" office:date-value="2008-04-29">
            <text:p>mardi 29</text:p>
          </table:table-cell>
          <table:table-cell table:style-name="ce11" table:formula="oooc:=IF(TEXT([.G31];&quot;jjj&quot;)=&quot;lun&quot;;INT(([.G31]-SUM(MOD(DATE(YEAR([.G31]-MOD([.G31]-2;7)+3);1;2);{1E+099|7})*{1|-1}))))" office:value-type="date" office:date-value="1899-12-30">
            <text:p>Err:512</text:p>
          </table:table-cell>
          <table:table-cell table:style-name="ce4" table:formula="oooc:=[.I30]+1" office:value-type="date" office:date-value="2008-05-29">
            <text:p>jeudi 29</text:p>
          </table:table-cell>
          <table:table-cell table:style-name="ce11" table:formula="oooc:=IF(TEXT([.I31];&quot;jjj&quot;)=&quot;lun&quot;;INT(([.I31]-SUM(MOD(DATE(YEAR([.I31]-MOD([.I31]-2;7)+3);1;2);{1E+099|7})*{1|-1}))))" office:value-type="date" office:date-value="1899-12-30">
            <text:p>Err:512</text:p>
          </table:table-cell>
          <table:table-cell table:style-name="ce4" table:formula="oooc:=[.K30]+1" office:value-type="date" office:date-value="2008-06-29">
            <text:p>dimanche 29</text:p>
          </table:table-cell>
          <table:table-cell table:style-name="ce11" table:formula="oooc:=IF(TEXT([.K31];&quot;jjj&quot;)=&quot;lun&quot;;INT(([.K31]-SUM(MOD(DATE(YEAR([.K31]-MOD([.K31]-2;7)+3);1;2);{1E+099|7})*{1|-1}))))" office:value-type="date" office:date-value="1899-12-30">
            <text:p>Err:512</text:p>
          </table:table-cell>
          <table:table-cell table:style-name="ce4" table:formula="oooc:=[.M30]+1" office:value-type="date" office:date-value="2008-07-29">
            <text:p>mardi 29</text:p>
          </table:table-cell>
          <table:table-cell table:style-name="ce11" table:formula="oooc:=IF(TEXT([.M31];&quot;jjj&quot;)=&quot;lun&quot;;INT(([.M31]-SUM(MOD(DATE(YEAR([.M31]-MOD([.M31]-2;7)+3);1;2);{1E+099|7})*{1|-1}))))" office:value-type="date" office:date-value="1899-12-30">
            <text:p>Err:512</text:p>
          </table:table-cell>
          <table:table-cell table:style-name="ce4" table:formula="oooc:=[.O30]+1" office:value-type="date" office:date-value="2008-08-29">
            <text:p>vendredi 29</text:p>
          </table:table-cell>
          <table:table-cell table:style-name="ce11" table:formula="oooc:=IF(TEXT([.O31];&quot;jjj&quot;)=&quot;lun&quot;;INT(([.O31]-SUM(MOD(DATE(YEAR([.O31]-MOD([.O31]-2;7)+3);1;2);{1E+099|7})*{1|-1}))))" office:value-type="date" office:date-value="1899-12-30">
            <text:p>Err:512</text:p>
          </table:table-cell>
          <table:table-cell table:style-name="ce4" table:formula="oooc:=[.Q30]+1" office:value-type="date" office:date-value="2008-09-29">
            <text:p>lundi 29</text:p>
          </table:table-cell>
          <table:table-cell table:style-name="ce11" table:formula="oooc:=IF(TEXT([.Q31];&quot;jjj&quot;)=&quot;lun&quot;;INT(([.Q31]-SUM(MOD(DATE(YEAR([.Q31]-MOD([.Q31]-2;7)+3);1;2);{1E+099|7})*{1|-1}))))" office:value-type="date" office:date-value="1899-12-30">
            <text:p>Err:512</text:p>
          </table:table-cell>
          <table:table-cell table:style-name="ce4" table:formula="oooc:=[.S30]+1" office:value-type="date" office:date-value="2008-10-29">
            <text:p>mercredi 29</text:p>
          </table:table-cell>
          <table:table-cell table:style-name="ce11" table:formula="oooc:=IF(TEXT([.S31];&quot;jjj&quot;)=&quot;lun&quot;;INT(([.S31]-SUM(MOD(DATE(YEAR([.S31]-MOD([.S31]-2;7)+3);1;2);{1E+099|7})*{1|-1}))))" office:value-type="date" office:date-value="1899-12-30">
            <text:p>Err:512</text:p>
          </table:table-cell>
          <table:table-cell table:style-name="ce4" table:formula="oooc:=[.U30]+1" office:value-type="date" office:date-value="2008-11-29">
            <text:p>samedi 29</text:p>
          </table:table-cell>
          <table:table-cell table:style-name="ce11" table:formula="oooc:=IF(TEXT([.U31];&quot;jjj&quot;)=&quot;lun&quot;;INT(([.U31]-SUM(MOD(DATE(YEAR([.U31]-MOD([.U31]-2;7)+3);1;2);{1E+099|7})*{1|-1}))))" office:value-type="date" office:date-value="1899-12-30">
            <text:p>Err:512</text:p>
          </table:table-cell>
          <table:table-cell table:style-name="ce28" table:formula="oooc:=[.W30]+1" office:value-type="date" office:date-value="2008-12-29">
            <text:p>lundi 29</text:p>
          </table:table-cell>
          <table:table-cell table:style-name="ce31" table:formula="oooc:=IF(TEXT([.W31];&quot;jjj&quot;)=&quot;lun&quot;;INT(([.W31]-SUM(MOD(DATE(YEAR([.W31]-MOD([.W31]-2;7)+3);1;2);{1E+099|7})*{1|-1}))))" office:value-type="date" office:date-value="1899-12-30">
            <text:p>Err:512</text:p>
          </table:table-cell>
          <table:table-cell table:number-columns-repeated="232"/>
        </table:table-row>
        <table:table-row table:style-name="ro2">
          <table:table-cell table:style-name="ce4" table:formula="oooc:=[.A31]+1" office:value-type="date" office:date-value="2008-01-30">
            <text:p>mercredi 30</text:p>
          </table:table-cell>
          <table:table-cell table:style-name="ce11" table:formula="oooc:=IF(TEXT([.A32];&quot;jjj&quot;)=&quot;lun&quot;;INT(([.A32]-SUM(MOD(DATE(YEAR([.A32]-MOD([.A32]-2;7)+3);1;2);{1E+099|7})*{1|-1}))))" office:value-type="date" office:date-value="1899-12-30">
            <text:p>Err:512</text:p>
          </table:table-cell>
          <table:table-cell table:style-name="ce4"/>
          <table:table-cell table:style-name="ce11" table:formula="oooc:=IF(TEXT([.C32];&quot;jjj&quot;)=&quot;lun&quot;;INT(([.C32]-SUM(MOD(DATE(YEAR([.C32]-MOD([.C32]-2;7)+3);1;2);{1E+099|7})*{1|-1}))))" office:value-type="date" office:date-value="1899-12-30">
            <text:p>Err:512</text:p>
          </table:table-cell>
          <table:table-cell table:style-name="ce4" table:formula="oooc:=[.E31]+1" office:value-type="date" office:date-value="2008-03-30">
            <text:p>dimanche 30</text:p>
          </table:table-cell>
          <table:table-cell table:style-name="ce11" table:formula="oooc:=IF(TEXT([.E32];&quot;jjj&quot;)=&quot;lun&quot;;INT(([.E32]-SUM(MOD(DATE(YEAR([.E32]-MOD([.E32]-2;7)+3);1;2);{1E+099|7})*{1|-1}))))" office:value-type="date" office:date-value="1899-12-30">
            <text:p>Err:512</text:p>
          </table:table-cell>
          <table:table-cell table:style-name="ce4" table:formula="oooc:=[.G31]+1" office:value-type="date" office:date-value="2008-04-30">
            <text:p>mercredi 30</text:p>
          </table:table-cell>
          <table:table-cell table:style-name="ce11" table:formula="oooc:=IF(TEXT([.G32];&quot;jjj&quot;)=&quot;lun&quot;;INT(([.G32]-SUM(MOD(DATE(YEAR([.G32]-MOD([.G32]-2;7)+3);1;2);{1E+099|7})*{1|-1}))))" office:value-type="date" office:date-value="1899-12-30">
            <text:p>Err:512</text:p>
          </table:table-cell>
          <table:table-cell table:style-name="ce4" table:formula="oooc:=[.I31]+1" office:value-type="date" office:date-value="2008-05-30">
            <text:p>vendredi 30</text:p>
          </table:table-cell>
          <table:table-cell table:style-name="ce11" table:formula="oooc:=IF(TEXT([.I32];&quot;jjj&quot;)=&quot;lun&quot;;INT(([.I32]-SUM(MOD(DATE(YEAR([.I32]-MOD([.I32]-2;7)+3);1;2);{1E+099|7})*{1|-1}))))" office:value-type="date" office:date-value="1899-12-30">
            <text:p>Err:512</text:p>
          </table:table-cell>
          <table:table-cell table:style-name="ce4" table:formula="oooc:=[.K31]+1" office:value-type="date" office:date-value="2008-06-30">
            <text:p>lundi 30</text:p>
          </table:table-cell>
          <table:table-cell table:style-name="ce11" table:formula="oooc:=IF(TEXT([.K32];&quot;jjj&quot;)=&quot;lun&quot;;INT(([.K32]-SUM(MOD(DATE(YEAR([.K32]-MOD([.K32]-2;7)+3);1;2);{1E+099|7})*{1|-1}))))" office:value-type="date" office:date-value="1899-12-30">
            <text:p>Err:512</text:p>
          </table:table-cell>
          <table:table-cell table:style-name="ce4" table:formula="oooc:=[.M31]+1" office:value-type="date" office:date-value="2008-07-30">
            <text:p>mercredi 30</text:p>
          </table:table-cell>
          <table:table-cell table:style-name="ce11" table:formula="oooc:=IF(TEXT([.M32];&quot;jjj&quot;)=&quot;lun&quot;;INT(([.M32]-SUM(MOD(DATE(YEAR([.M32]-MOD([.M32]-2;7)+3);1;2);{1E+099|7})*{1|-1}))))" office:value-type="date" office:date-value="1899-12-30">
            <text:p>Err:512</text:p>
          </table:table-cell>
          <table:table-cell table:style-name="ce4" table:formula="oooc:=[.O31]+1" office:value-type="date" office:date-value="2008-08-30">
            <text:p>samedi 30</text:p>
          </table:table-cell>
          <table:table-cell table:style-name="ce11" table:formula="oooc:=IF(TEXT([.O32];&quot;jjj&quot;)=&quot;lun&quot;;INT(([.O32]-SUM(MOD(DATE(YEAR([.O32]-MOD([.O32]-2;7)+3);1;2);{1E+099|7})*{1|-1}))))" office:value-type="date" office:date-value="1899-12-30">
            <text:p>Err:512</text:p>
          </table:table-cell>
          <table:table-cell table:style-name="ce4" table:formula="oooc:=[.Q31]+1" office:value-type="date" office:date-value="2008-09-30">
            <text:p>mardi 30</text:p>
          </table:table-cell>
          <table:table-cell table:style-name="ce11" table:formula="oooc:=IF(TEXT([.Q32];&quot;jjj&quot;)=&quot;lun&quot;;INT(([.Q32]-SUM(MOD(DATE(YEAR([.Q32]-MOD([.Q32]-2;7)+3);1;2);{1E+099|7})*{1|-1}))))" office:value-type="date" office:date-value="1899-12-30">
            <text:p>Err:512</text:p>
          </table:table-cell>
          <table:table-cell table:style-name="ce4" table:formula="oooc:=[.S31]+1" office:value-type="date" office:date-value="2008-10-30">
            <text:p>jeudi 30</text:p>
          </table:table-cell>
          <table:table-cell table:style-name="ce11" table:formula="oooc:=IF(TEXT([.S32];&quot;jjj&quot;)=&quot;lun&quot;;INT(([.S32]-SUM(MOD(DATE(YEAR([.S32]-MOD([.S32]-2;7)+3);1;2);{1E+099|7})*{1|-1}))))" office:value-type="date" office:date-value="1899-12-30">
            <text:p>Err:512</text:p>
          </table:table-cell>
          <table:table-cell table:style-name="ce4" table:formula="oooc:=[.U31]+1" office:value-type="date" office:date-value="2008-11-30">
            <text:p>dimanche 30</text:p>
          </table:table-cell>
          <table:table-cell table:style-name="ce11" table:formula="oooc:=IF(TEXT([.U32];&quot;jjj&quot;)=&quot;lun&quot;;INT(([.U32]-SUM(MOD(DATE(YEAR([.U32]-MOD([.U32]-2;7)+3);1;2);{1E+099|7})*{1|-1}))))" office:value-type="date" office:date-value="1899-12-30">
            <text:p>Err:512</text:p>
          </table:table-cell>
          <table:table-cell table:style-name="ce28" table:formula="oooc:=[.W31]+1" office:value-type="date" office:date-value="2008-12-30">
            <text:p>mardi 30</text:p>
          </table:table-cell>
          <table:table-cell table:style-name="ce31" table:formula="oooc:=IF(TEXT([.W32];&quot;jjj&quot;)=&quot;lun&quot;;INT(([.W32]-SUM(MOD(DATE(YEAR([.W32]-MOD([.W32]-2;7)+3);1;2);{1E+099|7})*{1|-1}))))" office:value-type="date" office:date-value="1899-12-30">
            <text:p>Err:512</text:p>
          </table:table-cell>
          <table:table-cell table:number-columns-repeated="232"/>
        </table:table-row>
        <table:table-row table:style-name="ro2">
          <table:table-cell table:style-name="ce5" table:formula="oooc:=IF(MONTH([.A32]+1)=1;[.A32]+1;&quot;&quot;)" office:value-type="date" office:date-value="2008-01-31">
            <text:p>jeudi 31</text:p>
          </table:table-cell>
          <table:table-cell table:style-name="ce12" table:formula="oooc:=IF(TEXT([.A33];&quot;jjj&quot;)=&quot;lun&quot;;INT(([.A33]-SUM(MOD(DATE(YEAR([.A33]-MOD([.A33]-2;7)+3);1;2);{1E+099|7})*{1|-1}))))" office:value-type="date" office:date-value="1899-12-30">
            <text:p>Err:512</text:p>
          </table:table-cell>
          <table:table-cell table:style-name="ce5"/>
          <table:table-cell table:style-name="ce12" table:formula="oooc:=IF(TEXT([.C33];&quot;jjj&quot;)=&quot;lun&quot;;INT(([.C33]-SUM(MOD(DATE(YEAR([.C33]-MOD([.C33]-2;7)+3);1;2);{1E+099|7})*{1|-1}))))" office:value-type="date" office:date-value="1899-12-30">
            <text:p>Err:512</text:p>
          </table:table-cell>
          <table:table-cell table:style-name="ce5" table:formula="oooc:=[.E32]+1" office:value-type="date" office:date-value="2008-03-31">
            <text:p>lundi 31</text:p>
          </table:table-cell>
          <table:table-cell table:style-name="ce12" table:formula="oooc:=IF(TEXT([.E33];&quot;jjj&quot;)=&quot;lun&quot;;INT(([.E33]-SUM(MOD(DATE(YEAR([.E33]-MOD([.E33]-2;7)+3);1;2);{1E+099|7})*{1|-1}))))" office:value-type="date" office:date-value="1899-12-30">
            <text:p>Err:512</text:p>
          </table:table-cell>
          <table:table-cell table:style-name="ce5"/>
          <table:table-cell table:style-name="ce12" table:formula="oooc:=IF(TEXT([.G33];&quot;jjj&quot;)=&quot;lun&quot;;INT(([.G33]-SUM(MOD(DATE(YEAR([.G33]-MOD([.G33]-2;7)+3);1;2);{1E+099|7})*{1|-1}))))" office:value-type="date" office:date-value="1899-12-30">
            <text:p>Err:512</text:p>
          </table:table-cell>
          <table:table-cell table:style-name="ce5" table:formula="oooc:=[.I32]+1" office:value-type="date" office:date-value="2008-05-31">
            <text:p>samedi 31</text:p>
          </table:table-cell>
          <table:table-cell table:style-name="ce12" table:formula="oooc:=IF(TEXT([.I33];&quot;jjj&quot;)=&quot;lun&quot;;INT(([.I33]-SUM(MOD(DATE(YEAR([.I33]-MOD([.I33]-2;7)+3);1;2);{1E+099|7})*{1|-1}))))" office:value-type="date" office:date-value="1899-12-30">
            <text:p>Err:512</text:p>
          </table:table-cell>
          <table:table-cell table:style-name="ce5"/>
          <table:table-cell table:style-name="ce12" table:formula="oooc:=IF(TEXT([.K33];&quot;jjj&quot;)=&quot;lun&quot;;INT(([.K33]-SUM(MOD(DATE(YEAR([.K33]-MOD([.K33]-2;7)+3);1;2);{1E+099|7})*{1|-1}))))" office:value-type="date" office:date-value="1899-12-30">
            <text:p>Err:512</text:p>
          </table:table-cell>
          <table:table-cell table:style-name="ce5" table:formula="oooc:=[.M32]+1" office:value-type="date" office:date-value="2008-07-31">
            <text:p>jeudi 31</text:p>
          </table:table-cell>
          <table:table-cell table:style-name="ce12" table:formula="oooc:=IF(TEXT([.M33];&quot;jjj&quot;)=&quot;lun&quot;;INT(([.M33]-SUM(MOD(DATE(YEAR([.M33]-MOD([.M33]-2;7)+3);1;2);{1E+099|7})*{1|-1}))))" office:value-type="date" office:date-value="1899-12-30">
            <text:p>Err:512</text:p>
          </table:table-cell>
          <table:table-cell table:style-name="ce5" table:formula="oooc:=[.O32]+1" office:value-type="date" office:date-value="2008-08-31">
            <text:p>dimanche 31</text:p>
          </table:table-cell>
          <table:table-cell table:style-name="ce12" table:formula="oooc:=IF(TEXT([.O33];&quot;jjj&quot;)=&quot;lun&quot;;INT(([.O33]-SUM(MOD(DATE(YEAR([.O33]-MOD([.O33]-2;7)+3);1;2);{1E+099|7})*{1|-1}))))" office:value-type="date" office:date-value="1899-12-30">
            <text:p>Err:512</text:p>
          </table:table-cell>
          <table:table-cell table:style-name="ce5"/>
          <table:table-cell table:style-name="ce12" table:formula="oooc:=IF(TEXT([.Q33];&quot;jjj&quot;)=&quot;lun&quot;;INT(([.Q33]-SUM(MOD(DATE(YEAR([.Q33]-MOD([.Q33]-2;7)+3);1;2);{1E+099|7})*{1|-1}))))" office:value-type="date" office:date-value="1899-12-30">
            <text:p>Err:512</text:p>
          </table:table-cell>
          <table:table-cell table:style-name="ce5" table:formula="oooc:=[.S32]+1" office:value-type="date" office:date-value="2008-10-31">
            <text:p>vendredi 31</text:p>
          </table:table-cell>
          <table:table-cell table:style-name="ce12" table:formula="oooc:=IF(TEXT([.S33];&quot;jjj&quot;)=&quot;lun&quot;;INT(([.S33]-SUM(MOD(DATE(YEAR([.S33]-MOD([.S33]-2;7)+3);1;2);{1E+099|7})*{1|-1}))))" office:value-type="date" office:date-value="1899-12-30">
            <text:p>Err:512</text:p>
          </table:table-cell>
          <table:table-cell table:style-name="ce5"/>
          <table:table-cell table:style-name="ce12" table:formula="oooc:=IF(TEXT([.U33];&quot;jjj&quot;)=&quot;lun&quot;;INT(([.U33]-SUM(MOD(DATE(YEAR([.U33]-MOD([.U33]-2;7)+3);1;2);{1E+099|7})*{1|-1}))))" office:value-type="date" office:date-value="1899-12-30">
            <text:p>Err:512</text:p>
          </table:table-cell>
          <table:table-cell table:style-name="ce5" table:formula="oooc:=[.W32]+1" office:value-type="date" office:date-value="2008-12-31">
            <text:p>mercredi 31</text:p>
          </table:table-cell>
          <table:table-cell table:style-name="ce31" table:formula="oooc:=IF(TEXT([.W33];&quot;jjj&quot;)=&quot;lun&quot;;INT(([.W33]-SUM(MOD(DATE(YEAR([.W33]-MOD([.W33]-2;7)+3);1;2);{1E+099|7})*{1|-1}))))" office:value-type="date" office:date-value="1899-12-30">
            <text:p>Err:512</text:p>
          </table:table-cell>
          <table:table-cell table:number-columns-repeated="232"/>
        </table:table-row>
        <table:table-row table:style-name="ro3">
          <table:table-cell table:style-name="Default" table:number-columns-repeated="256"/>
        </table:table-row>
        <table:table-row table:style-name="ro3">
          <table:table-cell table:style-name="Default"/>
          <table:table-cell table:number-columns-repeated="255"/>
        </table:table-row>
        <table:table-row table:style-name="ro3" table:visibility="collapse">
          <table:table-cell table:style-name="ce6"/>
          <table:table-cell table:style-name="ce13" table:formula="oooc:=ROUND(DATE([.E1];4;MOD(234-11*MOD([.E1];19);30))/7)*7-6" office:value-type="date" office:date-value="2008-03-23">
            <text:p>23/03/2008</text:p>
          </table:table-cell>
          <table:table-cell table:style-name="ce18" table:formula="oooc:=[.B36]+1" office:value-type="date" office:date-value="2008-03-24">
            <text:p>24/03/2008</text:p>
          </table:table-cell>
          <table:table-cell table:style-name="ce18" table:formula="oooc:=DATE([.E1];5;1)" office:value-type="date" office:date-value="2008-05-01">
            <text:p>01/05/2008</text:p>
          </table:table-cell>
          <table:table-cell table:style-name="ce18" table:formula="oooc:=DATE([.E1];5;8)" office:value-type="date" office:date-value="2008-05-08">
            <text:p>08/05/2008</text:p>
          </table:table-cell>
          <table:table-cell table:style-name="ce18" table:formula="oooc:=[.B36]+39" office:value-type="date" office:date-value="2008-05-01">
            <text:p>01/05/2008</text:p>
          </table:table-cell>
          <table:table-cell table:style-name="ce24" table:formula="oooc:=[.B36]+50" office:value-type="date" office:date-value="2008-05-12">
            <text:p>12/05/2008</text:p>
          </table:table-cell>
          <table:table-cell table:style-name="ce24" table:formula="oooc:=DATE([.E1];7;14)" office:value-type="date" office:date-value="2008-07-14">
            <text:p>14/07/2008</text:p>
          </table:table-cell>
          <table:table-cell table:style-name="ce24" table:formula="oooc:=DATE([.E1];8;15)" office:value-type="date" office:date-value="2008-08-15">
            <text:p>15/08/2008</text:p>
          </table:table-cell>
          <table:table-cell table:style-name="ce24" table:formula="oooc:=DATE([.E1];11;1)" office:value-type="date" office:date-value="2008-11-01">
            <text:p>01/11/2008</text:p>
          </table:table-cell>
          <table:table-cell table:style-name="ce24" table:formula="oooc:=DATE([.E1];11;11)" office:value-type="date" office:date-value="2008-11-11">
            <text:p>11/11/2008</text:p>
          </table:table-cell>
          <table:table-cell table:style-name="ce24" table:formula="oooc:=DATE([.E1];12;25)" office:value-type="date" office:date-value="2008-12-25">
            <text:p>25/12/2008</text:p>
          </table:table-cell>
          <table:table-cell table:style-name="ce24" table:formula="oooc:=DATE([.E1]+1;1;1)" office:value-type="date" office:date-value="2009-01-01">
            <text:p>01/01/2009</text:p>
          </table:table-cell>
          <table:table-cell table:number-columns-repeated="243"/>
        </table:table-row>
        <table:table-row table:style-name="ro3">
          <table:table-cell table:style-name="ce7">
            <office:annotation draw:style-name="gr2" draw:text-style-name="P4" svg:width="14.002cm" svg:height="3.227cm" svg:x="4.593cm" svg:y="17.651cm" draw:caption-point-x="-4.593cm" draw:caption-point-y="-17.651cm">
              <dc:creator>DRB</dc:creator>
              <dc:date>2008-02-23T00:00:00</dc:date>
              <text:p text:style-name="P3"><text:span text:style-name="T2">Les jours fériés sont les jours de fêtes légales énumérés par le Code du travail : </text:span></text:p>
              <text:p text:style-name="P3"><text:span text:style-name="T2">(11 jours en France)</text:span></text:p>
              <text:p text:style-name="P3"><text:span text:style-name="T2">1er janvier, lundi de Pâques, 1er mai, 8 mai, Ascension, lundi de Pentecôte, 14 juillet, Assomption (15 août), Toussaint, 11 novembre, 25 décembre. </text:span></text:p>
              <text:p text:style-name="P3"><text:span text:style-name="T2">D'autres jours fériés peuvent exister dans une région, une localité ou dans certains secteurs d'activité. C'est le cas, par exemple, en Alsace (vendredi saint et 26 décembre) ou dans le secteur de la couture parisienne (25 novembre).</text:span></text:p>
            </office:annotation>
          </table:table-cell>
          <table:table-cell table:style-name="ce14" office:value-type="string" table:number-columns-spanned="3" table:number-rows-spanned="1">
            <text:p>Jours fériés</text:p>
          </table:table-cell>
          <table:covered-table-cell table:number-columns-repeated="2" table:style-name="ce19"/>
          <table:table-cell table:style-name="Default"/>
          <table:table-cell table:style-name="ce22"/>
          <table:table-cell table:style-name="Default"/>
          <table:table-cell table:style-name="ce22"/>
          <table:table-cell table:style-name="Default" table:number-columns-repeated="3"/>
          <table:table-cell table:style-name="ce22"/>
          <table:table-cell table:style-name="Default"/>
          <table:table-cell table:number-columns-repeated="243"/>
        </table:table-row>
        <table:table-row table:style-name="ro3">
          <table:table-cell table:style-name="ce8"/>
          <table:table-cell table:style-name="ce15"/>
          <table:table-cell table:style-name="ce15" office:value-type="string">
            <text:p>Dimanches</text:p>
          </table:table-cell>
          <table:table-cell table:style-name="ce15"/>
          <table:table-cell table:number-columns-repeated="252"/>
        </table:table-row>
        <table:table-row table:style-name="ro4" table:number-rows-repeated="65497">
          <table:table-cell table:number-columns-repeated="256"/>
        </table:table-row>
        <table:table-row table:style-name="ro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F" svg:font-family="" style:font-family-generic="roman"/>
    <style:font-face style:name="Arial2" svg:font-family="Arial" style:font-family-generic="swiss"/>
    <style:font-face style:name="Times New Roman2" svg:font-family="'Times New Roman'"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day-of-week/>
      <number:text> </number:text>
      <number:day number:style="long"/>
    </number:date-style>
    <number:date-style style:name="N136">
      <number:day-of-week number:style="long"/>
    </number:date-style>
    <number:date-style style:name="N137">
      <number:day-of-week number:style="long"/>
      <number:text> </number:text>
      <number:day number:style="long"/>
    </number:date-style>
    <number:number-style style:name="N139P0" style:volatile="true">
      <number:number number:decimal-places="0" number:min-integer-digits="1" number:grouping="true"/>
      <number:text> F</number:text>
    </number:number-style>
    <number:number-style style:name="N139">
      <number:text>-</number:text>
      <number:number number:decimal-places="0" number:min-integer-digits="1" number:grouping="true"/>
      <number:text> F</number:text>
      <style:map style:condition="value()&gt;=0" style:apply-style-name="N139P0"/>
    </number:number-style>
    <number:number-style style:name="N140P0" style:volatile="true">
      <number:number number:decimal-places="0" number:min-integer-digits="1" number:grouping="true"/>
      <number:text> F</number:text>
    </number:number-style>
    <number:number-style style:name="N140">
      <style:text-properties fo:color="#ff0000"/>
      <number:text>-</number:text>
      <number:number number:decimal-places="0" number:min-integer-digits="1" number:grouping="true"/>
      <number:text> F</number:text>
      <style:map style:condition="value()&gt;=0" style:apply-style-name="N140P0"/>
    </number:number-style>
    <number:number-style style:name="N142P0" style:volatile="true">
      <number:number number:decimal-places="2" number:min-integer-digits="1" number:grouping="true"/>
      <number:text> F</number:text>
    </number:number-style>
    <number:number-style style:name="N142">
      <number:text>-</number:text>
      <number:number number:decimal-places="2" number:min-integer-digits="1" number:grouping="true"/>
      <number:text> F</number:text>
      <style:map style:condition="value()&gt;=0" style:apply-style-name="N142P0"/>
    </number:number-style>
    <number:number-style style:name="N143P0" style:volatile="true">
      <number:number number:decimal-places="2" number:min-integer-digits="1" number:grouping="true"/>
      <number:text> F</number:text>
    </number:number-style>
    <number:number-style style:name="N143">
      <style:text-properties fo:color="#ff0000"/>
      <number:text>-</number:text>
      <number:number number:decimal-places="2" number:min-integer-digits="1" number:grouping="true"/>
      <number:text> F</number:text>
      <style:map style:condition="value()&gt;=0" style:apply-style-name="N143P0"/>
    </number:number-style>
    <number:number-style style:name="N147P0" style:volatile="true">
      <number:text> </number:text>
      <number:number number:decimal-places="0" number:min-integer-digits="1" number:grouping="true"/>
      <number:text> F </number:text>
    </number:number-style>
    <number:number-style style:name="N147P1" style:volatile="true">
      <number:text>-</number:text>
      <number:number number:decimal-places="0" number:min-integer-digits="1" number:grouping="true"/>
      <number:text> F </number:text>
    </number:number-style>
    <number:number-style style:name="N147P2" style:volatile="true">
      <number:text> -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F </number:text>
    </number:number-style>
    <number:number-style style:name="N151P1" style:volatile="true">
      <number:text>-</number:text>
      <number:number number:decimal-places="2" number:min-integer-digits="1" number:grouping="true"/>
      <number:text> F </number:text>
    </number:number-style>
    <number:number-style style:name="N151P2" style:volatile="true">
      <number:text> -</number:text>
      <number:number number:decimal-places="0" number:min-integer-digits="0"/>
      <number:text> F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152">
      <number:month number:style="long" number:textual="true"/>
      <number:text>-</number:text>
      <number:year/>
    </number:date-style>
    <number:date-style style:name="N153">
      <number:day/>
      <number:text>-</number:text>
      <number:month number:textual="true"/>
      <number:text>-</number:text>
      <number:year/>
    </number:date-style>
    <number:date-style style:name="N154">
      <number:day number:style="long"/>
      <number:text>. </number:text>
      <number:month number:textual="true"/>
      <number:text> </number:text>
      <number:year/>
    </number:date-style>
    <number:time-style style:name="N155">
      <number:hours/>
      <number:text>:</number:text>
      <number:minutes number:style="long"/>
      <number:text>:</number:text>
      <number:seconds number:style="long"/>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fo:background-color="#e6e6e6"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fo:background-color="#e6e6e6"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Format_5f_1_5f_1_5f_1" style:display-name="CondFormat_1_1_1" style:family="table-cell" style:parent-style-name="Default">
      <style:table-cell-properties fo:background-color="#e6e6e6"/>
    </style:style>
    <style:style style:name="CondFormat_5f_1_5f_1_5f_2" style:display-name="CondFormat_1_1_2" style:family="table-cell" style:parent-style-name="Default">
      <style:table-cell-properties fo:background-color="#e6e6e6"/>
    </style:style>
    <style:style style:name="CondFormat_5f_1_5f_2_5f_1" style:display-name="CondFormat_1_2_1" style:family="table-cell" style:parent-style-name="Default">
      <style:table-cell-properties fo:background-color="#ffff66"/>
    </style:style>
    <style:style style:name="CondFormat_5f_1_5f_2_5f_2" style:display-name="CondFormat_1_2_2" style:family="table-cell" style:parent-style-name="Default">
      <style:table-cell-properties fo:background-color="#99ccff"/>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7cm" fo:page-height="21.001cm" style:num-format="1" style:print-orientation="landscape" fo:margin-top="2.499cm" fo:margin-bottom="2.499cm" fo:margin-left="2.337cm" fo:margin-right="0.94cm" style:shadow="none" fo:background-color="transparent" style:first-page-number="continue" style:scale-to="80%" style:writing-mode="lr-tb">
        <style:background-image/>
      </style:page-layout-properties>
      <style:header-style>
        <style:header-footer-properties fo:min-height="1.499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3">23/02/2008</text:date>, <text:time>17:06:34</text:time></text:p>
        </style:region-right>
      </style:header>
      <style:header-left style:display="false"/>
      <style:footer>
        <text:p>Page <text:page-number>1</text:page-number> / <text:page-count>99</text:page-count></text:p>
      </style:footer>
      <style:footer-left style:display="false"/>
    </style:master-page>
    <style:master-page style:name="PageStyle_5f_CALENDRIER" style:display-name="PageStyle_CALENDRIER"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Calendrier perpétuel</dc:title>
    <meta:initial-creator>Didier BELAIR</meta:initial-creator>
    <meta:creation-date>2008-02-21T01:43:41</meta:creation-date>
    <dc:creator>Didier BELAIR</dc:creator>
    <dc:date>2008-02-23T17:06:34</dc:date>
    <meta:editing-cycles>17</meta:editing-cycles>
    <meta:editing-duration>PT1H25M56S</meta:editing-duration>
    <meta:user-defined meta:name="Info 1"/>
    <meta:user-defined meta:name="Info 2"/>
    <meta:user-defined meta:name="Info 3"/>
    <meta:user-defined meta:name="Info 4"/>
    <meta:document-statistic meta:table-count="1" meta:cell-count="769"/>
  </office:meta>
</office:document-meta>
</file>